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xploitatie buitenschoolse opvang Varabo Kinderopvang B.V. (BSO) aan de Zijllaan 57 te Wassenaar wordt opgenomen in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Met ingang van 1 juli 2022 wordt de buitenschoolse opvang Varabo Kinderopvang B.V. (BSO) aan de Zijllaan 57 te Wassenaar geregistreerd in het Landelijk Register Kinderopvang (Lrk) met 44 kindplaatsen. De BSO staat  geregistreerd onder Lrk nummer 174740499. </text:p>
            <text:p text:style-name="common-al">Z/22/065094</text:p>
            <text:p text:style-name="common-al">De vergunning is naar de aanvrager verzonden op 15 juni 2022 (verzenddatum).</text:p>
            <text:p text:style-name="common-al">
            <text:span text:style-name="nadrukvet">Inzage</text:span>
          </text:p>
            <text:p text:style-name="common-al">Gedurende zes weken na deze publicatie kunt u het besluit digitaal inzien. U kunt dit aanvragen via de website: www.wassenaar.nl/digitaalinzien. Voor vragen kunt u telefonisch contact opnemen via 14070.</text:p>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499, 2240 AL Wassenaar. Vermeld daarin uw naam, adres, telefoonnummer, e-mailadres, het zaaknummer, de datum van uw brief, de reden waarom u het niet eens bent en onderteken vervolgens de brief.</text:p>
            <text:p text:style-name="common-al">• Digitaal: via de website van gemeente Wassenaar bij het product “bezwaar maken”.</text:p>
            <text:p text:style-name="common-al">• E-mail: gemeente@wassenaar.nl. Als u per e-mail bezwaar indient moet deze zijn voorzien van de gegevens zoals aangegeven als u het bezwaar schriftelijk in zou dienen.</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5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5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5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exploitatie buitenschoolse opvang Varabo Kinderopvang B.V. (BSO) aan de Zijllaan 57 te Wassenaar wordt opgenomen in het Landelijk Register Kinderopvang</meta:user-defined>
    <meta:user-defined meta:name="DCTERMS.W3CDTF/DCTERMS.available">2022-06-17</meta:user-defined>
    <meta:user-defined meta:name="DCTERMS.W3CDTF/OVERHEIDop.jaargang">2022</meta:user-defined>
    <meta:user-defined meta:name="OVERHEIDop.publicationIssue">275858</meta:user-defined>
    <meta:user-defined meta:name="OVERHEIDop.GmbID/DC.identifier">gmb-2022-275858</meta:user-defined>
    <meta:user-defined meta:name="OVERHEIDop.versieInformatie"/>
  </office:meta>
</office:document-meta>
</file>