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besluit (reguliere procedure): Burgemeester Buiskoolweg 24, Sellingen, verzenddatum: 8-6-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akt bekend dat in het kader van de Algemene wet bestuursrecht een maatwerkbesluit met maatwerkvoorschriften voor de bodemsituatie is verleend.</text:p>
            <text:p text:style-name="common-al"/>
            <text:p text:style-name="common-al">
            <text:span text:style-name="nadrukvet">Inzage </text:span>
          </text:p>
            <text:p text:style-name="common-al">Het besluit en de bijbehorende stukken liggen na publicatie gedurende zes weken ter inzage in het gemeentehuis in Sellingen. Wij vragen u hiervoor een afspraak te maken.</text:p>
            <text:p text:style-name="common-al">
            <text:span text:style-name="nadrukvet">Bezwaar of voorlopige voorziening </text:span>
          </text:p>
            <text:p text:style-name="common-al">
            <text:span text:style-name="nadrukvet"/>Tegen dit besluit kunnen belanghebbenden bij het college van burgemeester en wethouders van de gemeente Westerwolde binnen zes weken na de verzenddatum van het besluit bezwaar maken door het indienen van een gemotiveerd bezwaarschrift. </text:p>
            <text:p text:style-name="common-al">Als onverwijlde spoed dit vereist, kan ook een verzoek om voorlopige voorziening worden gedaan bij de Rechtbank Noord-Nederland, locatie Groningen, Postbus 150, 9700 AD Groningen.</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585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5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maatwerkbesluit (reguliere procedure): Burgemeester Buiskoolweg 24, Sellingen, verzenddatum: 8-6-2022</meta:user-defined>
    <meta:user-defined meta:name="DCTERMS.W3CDTF/DCTERMS.available">2022-06-17</meta:user-defined>
    <meta:user-defined meta:name="DCTERMS.W3CDTF/OVERHEIDop.jaargang">2022</meta:user-defined>
    <meta:user-defined meta:name="OVERHEIDop.publicationIssue">275857</meta:user-defined>
    <meta:user-defined meta:name="OVERHEIDop.GmbID/DC.identifier">gmb-2022-275857</meta:user-defined>
    <meta:user-defined meta:name="OVERHEIDop.versieInformatie"/>
  </office:meta>
</office:document-meta>
</file>