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en straatnaam Ter Aar (Papenveer), Plan Westzijde Papenv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 Westzijde, Ter Aar (Papenveer) – de straatnaam Sneeuwklokjestuin is gewijzigd in Sneeuwklokjeslaan in plan Westzijde Papenveer – besluit 15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85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5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5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wijzigen straatnaam Ter Aar (Papenveer), Plan Westzijde Papenveer</meta:user-defined>
    <meta:user-defined meta:name="DCTERMS.W3CDTF/DCTERMS.available">2022-06-17</meta:user-defined>
    <meta:user-defined meta:name="DCTERMS.W3CDTF/OVERHEIDop.jaargang">2022</meta:user-defined>
    <meta:user-defined meta:name="OVERHEIDop.externeBijlage">Straatnaambesluit|exb-2022-34303</meta:user-defined>
    <meta:user-defined meta:name="OVERHEIDop.publicationIssue">275856</meta:user-defined>
    <meta:user-defined meta:name="OVERHEIDop.GmbID/DC.identifier">gmb-2022-275856</meta:user-defined>
    <meta:user-defined meta:name="OVERHEIDop.versieInformatie"/>
  </office:meta>
</office:document-meta>
</file>