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style:style style:family="table-column" style:parent-style-name="colspec" style:name="id1-3-2-2-1-7-1-1">
      <style:table-column-properties style:rel-column-width="4*"/>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0*"/>
    </style:style>
    <style:style style:family="table-column" style:parent-style-name="colspec" style:name="id1-3-2-2-1-7-1-4">
      <style:table-column-properties style:rel-column-width="14*"/>
    </style:style>
    <style:style style:family="table-column" style:parent-style-name="colspec" style:name="id1-3-2-2-1-7-1-5">
      <style:table-column-properties style:rel-column-width="12*"/>
    </style:style>
    <style:style style:family="table-column" style:parent-style-name="colspec" style:name="id1-3-2-2-1-7-1-6">
      <style:table-column-properties style:rel-column-width="12*"/>
    </style:style>
    <style:style style:family="table-column" style:parent-style-name="colspec" style:name="id1-3-2-2-1-7-1-7">
      <style:table-column-properties style:rel-column-width="0*"/>
    </style:style>
    <style:style style:family="table-column" style:parent-style-name="colspec" style:name="id1-3-2-2-1-7-1-8">
      <style:table-column-properties style:rel-column-width="21*"/>
    </style:style>
    <style:style style:family="table-column" style:parent-style-name="colspec" style:name="id1-3-2-2-1-7-1-9">
      <style:table-column-properties style:rel-column-width="19*"/>
    </style:style>
    <style:style style:family="table-column" style:parent-style-name="colspec" style:name="id1-3-2-2-1-7-1-10">
      <style:table-column-properties style:rel-column-width="0*"/>
    </style:style>
    <style:style style:family="table-column" style:parent-style-name="colspec" style:name="id1-3-2-2-1-7-1-11">
      <style:table-column-properties style:rel-column-width="20*"/>
    </style:style>
    <text:list-style style:name="id1-3-2-2-1-7-1-12-5-2-2">
      <text:list-level-style-bullet text:bullet-char="•" text:level="1">
        <style:list-level-properties text:min-label-width="10mm"/>
      </text:list-level-style-bullet>
    </text:list-style>
    <text:list-style style:name="id1-3-2-2-1-7-1-12-5-2-2-1">
      <text:list-level-style-bullet text:bullet-char="•" text:level="1">
        <style:list-level-properties text:min-label-width="10mm"/>
      </text:list-level-style-bullet>
    </text:list-style>
    <text:list-style style:name="id1-3-2-2-1-7-1-12-5-2-2-2">
      <text:list-level-style-bullet text:bullet-char="•" text:level="1">
        <style:list-level-properties text:min-label-width="10mm"/>
      </text:list-level-style-bullet>
    </text:list-style>
    <text:list-style style:name="id1-3-2-2-1-7-1-12-5-2-2-3">
      <text:list-level-style-bullet text:bullet-char="•" text:level="1">
        <style:list-level-properties text:min-label-width="10mm"/>
      </text:list-level-style-bullet>
    </text:list-style>
    <text:list-style style:name="id1-3-2-2-1-7-1-12-5-2-2-4">
      <text:list-level-style-bullet text:bullet-char="•" text:level="1">
        <style:list-level-properties text:min-label-width="10mm"/>
      </text:list-level-style-bullet>
    </text:list-style>
    <text:list-style style:name="id1-3-2-2-1-7-1-12-5-2-2-5">
      <text:list-level-style-bullet text:bullet-char="•" text:level="1">
        <style:list-level-properties text:min-label-width="10mm"/>
      </text:list-level-style-bullet>
    </text:list-style>
    <text:list-style style:name="id1-3-2-2-1-7-1-12-5-2-2-6">
      <text:list-level-style-bullet text:bullet-char="•" text:level="1">
        <style:list-level-properties text:min-label-width="10mm"/>
      </text:list-level-style-bullet>
    </text:list-style>
    <text:list-style style:name="id1-3-2-2-1-7-1-12-5-2-2-7">
      <text:list-level-style-bullet text:bullet-char="•" text:level="1">
        <style:list-level-properties text:min-label-width="10mm"/>
      </text:list-level-style-bullet>
    </text:list-style>
    <text:list-style style:name="id1-3-2-2-1-7-1-12-5-2-2-8">
      <text:list-level-style-bullet text:bullet-char="•" text:level="1">
        <style:list-level-properties text:min-label-width="10mm"/>
      </text:list-level-style-bullet>
    </text:list-style>
    <text:list-style style:name="id1-3-2-2-1-7-1-12-6-2-2">
      <text:list-level-style-bullet text:bullet-char="•" text:level="1">
        <style:list-level-properties text:min-label-width="10mm"/>
      </text:list-level-style-bullet>
    </text:list-style>
    <text:list-style style:name="id1-3-2-2-1-7-1-12-6-2-2-1">
      <text:list-level-style-bullet text:bullet-char="•" text:level="1">
        <style:list-level-properties text:min-label-width="10mm"/>
      </text:list-level-style-bullet>
    </text:list-style>
    <text:list-style style:name="id1-3-2-2-1-7-1-12-6-2-2-2">
      <text:list-level-style-bullet text:bullet-char="•" text:level="1">
        <style:list-level-properties text:min-label-width="10mm"/>
      </text:list-level-style-bullet>
    </text:list-style>
    <text:list-style style:name="id1-3-2-2-1-7-1-12-6-2-2-3">
      <text:list-level-style-bullet text:bullet-char="•" text:level="1">
        <style:list-level-properties text:min-label-width="10mm"/>
      </text:list-level-style-bullet>
    </text:list-style>
    <text:list-style style:name="id1-3-2-2-1-7-1-12-6-2-2-4">
      <text:list-level-style-bullet text:bullet-char="•" text:level="1">
        <style:list-level-properties text:min-label-width="10mm"/>
      </text:list-level-style-bullet>
    </text:list-style>
    <style:style style:family="table-column" style:parent-style-name="colspec" style:name="id1-3-2-2-1-9-1-1">
      <style:table-column-properties style:rel-column-width="4*"/>
    </style:style>
    <style:style style:family="table-column" style:parent-style-name="colspec" style:name="id1-3-2-2-1-9-1-2">
      <style:table-column-properties style:rel-column-width="29*"/>
    </style:style>
    <style:style style:family="table-column" style:parent-style-name="colspec" style:name="id1-3-2-2-1-9-1-3">
      <style:table-column-properties style:rel-column-width="12*"/>
    </style:style>
    <style:style style:family="table-column" style:parent-style-name="colspec" style:name="id1-3-2-2-1-9-1-4">
      <style:table-column-properties style:rel-column-width="14*"/>
    </style:style>
    <style:style style:family="table-column" style:parent-style-name="colspec" style:name="id1-3-2-2-1-9-1-5">
      <style:table-column-properties style:rel-column-width="10*"/>
    </style:style>
    <style:style style:family="table-column" style:parent-style-name="colspec" style:name="id1-3-2-2-1-9-1-6">
      <style:table-column-properties style:rel-column-width="17*"/>
    </style:style>
    <style:style style:family="table-column" style:parent-style-name="colspec" style:name="id1-3-2-2-1-9-1-7">
      <style:table-column-properties style:rel-column-width="19*"/>
    </style:style>
    <style:style style:family="table-column" style:parent-style-name="colspec" style:name="id1-3-2-2-1-9-1-8">
      <style:table-column-properties style:rel-column-width="20*"/>
    </style:style>
    <text:list-style style:name="id1-3-2-2-1-9-1-9-4-2-2">
      <text:list-level-style-bullet text:bullet-char="•" text:level="1">
        <style:list-level-properties text:min-label-width="10mm"/>
      </text:list-level-style-bullet>
    </text:list-style>
    <text:list-style style:name="id1-3-2-2-1-9-1-9-4-2-2-1">
      <text:list-level-style-bullet text:bullet-char="•" text:level="1">
        <style:list-level-properties text:min-label-width="10mm"/>
      </text:list-level-style-bullet>
    </text:list-style>
    <text:list-style style:name="id1-3-2-2-1-9-1-9-4-2-2-2">
      <text:list-level-style-bullet text:bullet-char="•" text:level="1">
        <style:list-level-properties text:min-label-width="10mm"/>
      </text:list-level-style-bullet>
    </text:list-style>
    <text:list-style style:name="id1-3-2-2-1-9-1-9-4-2-2-3">
      <text:list-level-style-bullet text:bullet-char="•" text:level="1">
        <style:list-level-properties text:min-label-width="10mm"/>
      </text:list-level-style-bullet>
    </text:list-style>
    <text:list-style style:name="id1-3-2-2-1-9-1-9-4-2-2-4">
      <text:list-level-style-bullet text:bullet-char="•" text:level="1">
        <style:list-level-properties text:min-label-width="10mm"/>
      </text:list-level-style-bullet>
    </text:list-style>
    <text:list-style style:name="id1-3-2-2-1-9-1-9-4-2-2-5">
      <text:list-level-style-bullet text:bullet-char="•" text:level="1">
        <style:list-level-properties text:min-label-width="10mm"/>
      </text:list-level-style-bullet>
    </text:list-style>
    <text:list-style style:name="id1-3-2-2-1-9-1-9-4-2-2-6">
      <text:list-level-style-bullet text:bullet-char="•" text:level="1">
        <style:list-level-properties text:min-label-width="10mm"/>
      </text:list-level-style-bullet>
    </text:list-style>
    <style:style style:family="table-column" style:parent-style-name="colspec" style:name="id1-3-2-2-1-11-1-1">
      <style:table-column-properties style:rel-column-width="4*"/>
    </style:style>
    <style:style style:family="table-column" style:parent-style-name="colspec" style:name="id1-3-2-2-1-11-1-2">
      <style:table-column-properties style:rel-column-width="26*"/>
    </style:style>
    <style:style style:family="table-column" style:parent-style-name="colspec" style:name="id1-3-2-2-1-11-1-3">
      <style:table-column-properties style:rel-column-width="15*"/>
    </style:style>
    <style:style style:family="table-column" style:parent-style-name="colspec" style:name="id1-3-2-2-1-11-1-4">
      <style:table-column-properties style:rel-column-width="13*"/>
    </style:style>
    <style:style style:family="table-column" style:parent-style-name="colspec" style:name="id1-3-2-2-1-11-1-5">
      <style:table-column-properties style:rel-column-width="14*"/>
    </style:style>
    <style:style style:family="table-column" style:parent-style-name="colspec" style:name="id1-3-2-2-1-11-1-6">
      <style:table-column-properties style:rel-column-width="19*"/>
    </style:style>
    <style:style style:family="table-column" style:parent-style-name="colspec" style:name="id1-3-2-2-1-11-1-7">
      <style:table-column-properties style:rel-column-width="21*"/>
    </style:style>
    <style:style style:family="table-column" style:parent-style-name="colspec" style:name="id1-3-2-2-1-11-1-8">
      <style:table-column-properties style:rel-column-width="15*"/>
    </style:style>
    <style:style style:family="table-column" style:parent-style-name="colspec" style:name="id1-3-2-2-1-13-1-1">
      <style:table-column-properties style:rel-column-width="5*"/>
    </style:style>
    <style:style style:family="table-column" style:parent-style-name="colspec" style:name="id1-3-2-2-1-13-1-2">
      <style:table-column-properties style:rel-column-width="27*"/>
    </style:style>
    <style:style style:family="table-column" style:parent-style-name="colspec" style:name="id1-3-2-2-1-13-1-3">
      <style:table-column-properties style:rel-column-width="14*"/>
    </style:style>
    <style:style style:family="table-column" style:parent-style-name="colspec" style:name="id1-3-2-2-1-13-1-4">
      <style:table-column-properties style:rel-column-width="17*"/>
    </style:style>
    <style:style style:family="table-column" style:parent-style-name="colspec" style:name="id1-3-2-2-1-13-1-5">
      <style:table-column-properties style:rel-column-width="11*"/>
    </style:style>
    <style:style style:family="table-column" style:parent-style-name="colspec" style:name="id1-3-2-2-1-13-1-6">
      <style:table-column-properties style:rel-column-width="19*"/>
    </style:style>
    <style:style style:family="table-column" style:parent-style-name="colspec" style:name="id1-3-2-2-1-13-1-7">
      <style:table-column-properties style:rel-column-width="19*"/>
    </style:style>
    <style:style style:family="table-column" style:parent-style-name="colspec" style:name="id1-3-2-2-1-13-1-8">
      <style:table-column-properties style:rel-column-width="15*"/>
    </style:style>
    <style:style style:family="table-column" style:parent-style-name="colspec" style:name="id1-3-2-2-1-15-1-1">
      <style:table-column-properties style:rel-column-width="4*"/>
    </style:style>
    <style:style style:family="table-column" style:parent-style-name="colspec" style:name="id1-3-2-2-1-15-1-2">
      <style:table-column-properties style:rel-column-width="28*"/>
    </style:style>
    <style:style style:family="table-column" style:parent-style-name="colspec" style:name="id1-3-2-2-1-15-1-3">
      <style:table-column-properties style:rel-column-width="12*"/>
    </style:style>
    <style:style style:family="table-column" style:parent-style-name="colspec" style:name="id1-3-2-2-1-15-1-4">
      <style:table-column-properties style:rel-column-width="18*"/>
    </style:style>
    <style:style style:family="table-column" style:parent-style-name="colspec" style:name="id1-3-2-2-1-15-1-5">
      <style:table-column-properties style:rel-column-width="10*"/>
    </style:style>
    <style:style style:family="table-column" style:parent-style-name="colspec" style:name="id1-3-2-2-1-15-1-6">
      <style:table-column-properties style:rel-column-width="17*"/>
    </style:style>
    <style:style style:family="table-column" style:parent-style-name="colspec" style:name="id1-3-2-2-1-15-1-7">
      <style:table-column-properties style:rel-column-width="17*"/>
    </style:style>
    <style:style style:family="table-column" style:parent-style-name="colspec" style:name="id1-3-2-2-1-15-1-8">
      <style:table-column-properties style:rel-column-width="19*"/>
    </style:style>
    <text:list-style style:name="id1-3-2-2-1-15-1-9-17-8-2">
      <text:list-level-style-bullet text:bullet-char="•" text:level="1">
        <style:list-level-properties text:min-label-width="10mm"/>
      </text:list-level-style-bullet>
    </text:list-style>
    <text:list-style style:name="id1-3-2-2-1-15-1-9-17-8-2-1">
      <text:list-level-style-bullet text:bullet-char="•" text:level="1">
        <style:list-level-properties text:min-label-width="10mm"/>
      </text:list-level-style-bullet>
    </text:list-style>
    <text:list-style style:name="id1-3-2-2-1-15-1-9-17-8-2-2">
      <text:list-level-style-bullet text:bullet-char="•" text:level="1">
        <style:list-level-properties text:min-label-width="10mm"/>
      </text:list-level-style-bullet>
    </text:list-style>
    <text:list-style style:name="id1-3-2-2-1-15-1-9-17-8-2-3">
      <text:list-level-style-bullet text:bullet-char="•" text:level="1">
        <style:list-level-properties text:min-label-width="10mm"/>
      </text:list-level-style-bullet>
    </text:list-style>
    <text:list-style style:name="id1-3-2-2-1-15-1-9-17-8-2-4">
      <text:list-level-style-bullet text:bullet-char="•" text:level="1">
        <style:list-level-properties text:min-label-width="10mm"/>
      </text:list-level-style-bullet>
    </text:list-style>
    <text:list-style style:name="id1-3-2-2-1-15-1-9-17-8-2-5">
      <text:list-level-style-bullet text:bullet-char="•" text:level="1">
        <style:list-level-properties text:min-label-width="10mm"/>
      </text:list-level-style-bullet>
    </text:list-style>
    <text:list-style style:name="id1-3-2-2-1-15-1-9-17-8-2-6">
      <text:list-level-style-bullet text:bullet-char="•" text:level="1">
        <style:list-level-properties text:min-label-width="10mm"/>
      </text:list-level-style-bullet>
    </text:list-style>
    <text:list-style style:name="id1-3-2-2-1-15-1-9-17-8-2-7">
      <text:list-level-style-bullet text:bullet-char="•" text:level="1">
        <style:list-level-properties text:min-label-width="10mm"/>
      </text:list-level-style-bullet>
    </text:list-style>
    <text:list-style style:name="id1-3-2-2-1-15-1-9-17-8-2-8">
      <text:list-level-style-bullet text:bullet-char="•" text:level="1">
        <style:list-level-properties text:min-label-width="10mm"/>
      </text:list-level-style-bullet>
    </text:list-style>
    <text:list-style style:name="id1-3-2-2-1-15-1-9-17-8-2-9">
      <text:list-level-style-bullet text:bullet-char="•" text:level="1">
        <style:list-level-properties text:min-label-width="10mm"/>
      </text:list-level-style-bullet>
    </text:list-style>
    <text:list-style style:name="id1-3-2-2-1-15-1-9-17-8-2-10">
      <text:list-level-style-bullet text:bullet-char="•" text:level="1">
        <style:list-level-properties text:min-label-width="10mm"/>
      </text:list-level-style-bullet>
    </text:list-style>
    <text:list-style style:name="id1-3-2-2-1-15-1-9-17-8-2-11">
      <text:list-level-style-bullet text:bullet-char="•" text:level="1">
        <style:list-level-properties text:min-label-width="10mm"/>
      </text:list-level-style-bullet>
    </text:list-style>
    <text:list-style style:name="id1-3-2-2-1-15-1-9-17-8-2-12">
      <text:list-level-style-bullet text:bullet-char="•" text:level="1">
        <style:list-level-properties text:min-label-width="10mm"/>
      </text:list-level-style-bullet>
    </text:list-style>
    <text:list-style style:name="id1-3-2-2-1-15-1-9-17-8-2-13">
      <text:list-level-style-bullet text:bullet-char="•" text:level="1">
        <style:list-level-properties text:min-label-width="10mm"/>
      </text:list-level-style-bullet>
    </text:list-style>
    <text:list-style style:name="id1-3-2-2-1-15-1-9-17-8-2-14">
      <text:list-level-style-bullet text:bullet-char="•" text:level="1">
        <style:list-level-properties text:min-label-width="10mm"/>
      </text:list-level-style-bullet>
    </text:list-style>
    <style:style style:family="table-column" style:parent-style-name="colspec" style:name="id1-3-2-2-1-17-1-1">
      <style:table-column-properties style:rel-column-width="4*"/>
    </style:style>
    <style:style style:family="table-column" style:parent-style-name="colspec" style:name="id1-3-2-2-1-17-1-2">
      <style:table-column-properties style:rel-column-width="27*"/>
    </style:style>
    <style:style style:family="table-column" style:parent-style-name="colspec" style:name="id1-3-2-2-1-17-1-3">
      <style:table-column-properties style:rel-column-width="12*"/>
    </style:style>
    <style:style style:family="table-column" style:parent-style-name="colspec" style:name="id1-3-2-2-1-17-1-4">
      <style:table-column-properties style:rel-column-width="21*"/>
    </style:style>
    <style:style style:family="table-column" style:parent-style-name="colspec" style:name="id1-3-2-2-1-17-1-5">
      <style:table-column-properties style:rel-column-width="10*"/>
    </style:style>
    <style:style style:family="table-column" style:parent-style-name="colspec" style:name="id1-3-2-2-1-17-1-6">
      <style:table-column-properties style:rel-column-width="16*"/>
    </style:style>
    <style:style style:family="table-column" style:parent-style-name="colspec" style:name="id1-3-2-2-1-17-1-7">
      <style:table-column-properties style:rel-column-width="16*"/>
    </style:style>
    <style:style style:family="table-column" style:parent-style-name="colspec" style:name="id1-3-2-2-1-17-1-8">
      <style:table-column-properties style:rel-column-width="20*"/>
    </style:style>
    <style:style style:family="table-column" style:parent-style-name="colspec" style:name="id1-3-2-2-1-19-1-1">
      <style:table-column-properties style:rel-column-width="4*"/>
    </style:style>
    <style:style style:family="table-column" style:parent-style-name="colspec" style:name="id1-3-2-2-1-19-1-2">
      <style:table-column-properties style:rel-column-width="22*"/>
    </style:style>
    <style:style style:family="table-column" style:parent-style-name="colspec" style:name="id1-3-2-2-1-19-1-3">
      <style:table-column-properties style:rel-column-width="13*"/>
    </style:style>
    <style:style style:family="table-column" style:parent-style-name="colspec" style:name="id1-3-2-2-1-19-1-4">
      <style:table-column-properties style:rel-column-width="19*"/>
    </style:style>
    <style:style style:family="table-column" style:parent-style-name="colspec" style:name="id1-3-2-2-1-19-1-5">
      <style:table-column-properties style:rel-column-width="11*"/>
    </style:style>
    <style:style style:family="table-column" style:parent-style-name="colspec" style:name="id1-3-2-2-1-19-1-6">
      <style:table-column-properties style:rel-column-width="18*"/>
    </style:style>
    <style:style style:family="table-column" style:parent-style-name="colspec" style:name="id1-3-2-2-1-19-1-7">
      <style:table-column-properties style:rel-column-width="18*"/>
    </style:style>
    <style:style style:family="table-column" style:parent-style-name="colspec" style:name="id1-3-2-2-1-19-1-8">
      <style:table-column-properties style:rel-column-width="22*"/>
    </style:style>
    <style:style style:family="table-column" style:parent-style-name="colspec" style:name="id1-3-2-2-1-21-1-1">
      <style:table-column-properties style:rel-column-width="6*"/>
    </style:style>
    <style:style style:family="table-column" style:parent-style-name="colspec" style:name="id1-3-2-2-1-21-1-2">
      <style:table-column-properties style:rel-column-width="22*"/>
    </style:style>
    <style:style style:family="table-column" style:parent-style-name="colspec" style:name="id1-3-2-2-1-21-1-3">
      <style:table-column-properties style:rel-column-width="14*"/>
    </style:style>
    <style:style style:family="table-column" style:parent-style-name="colspec" style:name="id1-3-2-2-1-21-1-4">
      <style:table-column-properties style:rel-column-width="17*"/>
    </style:style>
    <style:style style:family="table-column" style:parent-style-name="colspec" style:name="id1-3-2-2-1-21-1-5">
      <style:table-column-properties style:rel-column-width="11*"/>
    </style:style>
    <style:style style:family="table-column" style:parent-style-name="colspec" style:name="id1-3-2-2-1-21-1-6">
      <style:table-column-properties style:rel-column-width="19*"/>
    </style:style>
    <style:style style:family="table-column" style:parent-style-name="colspec" style:name="id1-3-2-2-1-21-1-7">
      <style:table-column-properties style:rel-column-width="20*"/>
    </style:style>
    <style:style style:family="table-column" style:parent-style-name="colspec" style:name="id1-3-2-2-1-21-1-8">
      <style:table-column-properties style:rel-column-width="16*"/>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7*"/>
    </style:style>
    <style:style style:family="table-column" style:parent-style-name="colspec" style:name="id1-3-2-2-1-23-1-3">
      <style:table-column-properties style:rel-column-width="13*"/>
    </style:style>
    <style:style style:family="table-column" style:parent-style-name="colspec" style:name="id1-3-2-2-1-23-1-4">
      <style:table-column-properties style:rel-column-width="18*"/>
    </style:style>
    <style:style style:family="table-column" style:parent-style-name="colspec" style:name="id1-3-2-2-1-23-1-5">
      <style:table-column-properties style:rel-column-width="11*"/>
    </style:style>
    <style:style style:family="table-column" style:parent-style-name="colspec" style:name="id1-3-2-2-1-23-1-6">
      <style:table-column-properties style:rel-column-width="18*"/>
    </style:style>
    <style:style style:family="table-column" style:parent-style-name="colspec" style:name="id1-3-2-2-1-23-1-7">
      <style:table-column-properties style:rel-column-width="18*"/>
    </style:style>
    <style:style style:family="table-column" style:parent-style-name="colspec" style:name="id1-3-2-2-1-23-1-8">
      <style:table-column-properties style:rel-column-width="17*"/>
    </style:style>
    <style:style style:family="table-column" style:parent-style-name="colspec" style:name="id1-3-2-2-1-25-1-1">
      <style:table-column-properties style:rel-column-width="4*"/>
    </style:style>
    <style:style style:family="table-column" style:parent-style-name="colspec" style:name="id1-3-2-2-1-25-1-2">
      <style:table-column-properties style:rel-column-width="22*"/>
    </style:style>
    <style:style style:family="table-column" style:parent-style-name="colspec" style:name="id1-3-2-2-1-25-1-3">
      <style:table-column-properties style:rel-column-width="13*"/>
    </style:style>
    <style:style style:family="table-column" style:parent-style-name="colspec" style:name="id1-3-2-2-1-25-1-4">
      <style:table-column-properties style:rel-column-width="22*"/>
    </style:style>
    <style:style style:family="table-column" style:parent-style-name="colspec" style:name="id1-3-2-2-1-25-1-5">
      <style:table-column-properties style:rel-column-width="11*"/>
    </style:style>
    <style:style style:family="table-column" style:parent-style-name="colspec" style:name="id1-3-2-2-1-25-1-6">
      <style:table-column-properties style:rel-column-width="18*"/>
    </style:style>
    <style:style style:family="table-column" style:parent-style-name="colspec" style:name="id1-3-2-2-1-25-1-7">
      <style:table-column-properties style:rel-column-width="18*"/>
    </style:style>
    <style:style style:family="table-column" style:parent-style-name="colspec" style:name="id1-3-2-2-1-25-1-8">
      <style:table-column-properties style:rel-column-width="17*"/>
    </style:style>
    <style:style style:family="table-column" style:parent-style-name="colspec" style:name="id1-3-2-2-1-27-1-1">
      <style:table-column-properties style:rel-column-width="5*"/>
    </style:style>
    <style:style style:family="table-column" style:parent-style-name="colspec" style:name="id1-3-2-2-1-27-1-2">
      <style:table-column-properties style:rel-column-width="23*"/>
    </style:style>
    <style:style style:family="table-column" style:parent-style-name="colspec" style:name="id1-3-2-2-1-27-1-3">
      <style:table-column-properties style:rel-column-width="13*"/>
    </style:style>
    <style:style style:family="table-column" style:parent-style-name="colspec" style:name="id1-3-2-2-1-27-1-4">
      <style:table-column-properties style:rel-column-width="20*"/>
    </style:style>
    <style:style style:family="table-column" style:parent-style-name="colspec" style:name="id1-3-2-2-1-27-1-5">
      <style:table-column-properties style:rel-column-width="11*"/>
    </style:style>
    <style:style style:family="table-column" style:parent-style-name="colspec" style:name="id1-3-2-2-1-27-1-6">
      <style:table-column-properties style:rel-column-width="18*"/>
    </style:style>
    <style:style style:family="table-column" style:parent-style-name="colspec" style:name="id1-3-2-2-1-27-1-7">
      <style:table-column-properties style:rel-column-width="19*"/>
    </style:style>
    <style:style style:family="table-column" style:parent-style-name="colspec" style:name="id1-3-2-2-1-27-1-8">
      <style:table-column-properties style:rel-column-width="17*"/>
    </style:style>
    <style:style style:family="table-column" style:parent-style-name="colspec" style:name="id1-3-2-2-1-30-1-1">
      <style:table-column-properties style:rel-column-width="14*"/>
    </style:style>
    <style:style style:family="table-column" style:parent-style-name="colspec" style:name="id1-3-2-2-1-30-1-2">
      <style:table-column-properties style:rel-column-width="19*"/>
    </style:style>
    <style:style style:family="table-column" style:parent-style-name="colspec" style:name="id1-3-2-2-1-30-1-3">
      <style:table-column-properties style:rel-column-width="13*"/>
    </style:style>
    <style:style style:family="table-column" style:parent-style-name="colspec" style:name="id1-3-2-2-1-30-1-4">
      <style:table-column-properties style:rel-column-width="19*"/>
    </style:style>
    <style:style style:family="table-column" style:parent-style-name="colspec" style:name="id1-3-2-2-1-30-1-5">
      <style:table-column-properties style:rel-column-width="14*"/>
    </style:style>
    <style:style style:family="table-column" style:parent-style-name="colspec" style:name="id1-3-2-2-1-30-1-6">
      <style:table-column-properties style:rel-column-width="15*"/>
    </style:style>
    <style:style style:family="table-column" style:parent-style-name="colspec" style:name="id1-3-2-2-1-30-1-7">
      <style:table-column-properties style:rel-column-width="15*"/>
    </style:style>
    <style:style style:family="table-column" style:parent-style-name="colspec" style:name="id1-3-2-2-1-30-1-8">
      <style:table-column-properties style:rel-column-width="16*"/>
    </style:style>
  </office:automatic-styles>
  <office:body>
    <office:text>
      <text:p text:style-name="new_page_staatscourant"/>
      <text:p text:style-name="single-kop-titel">Mandaatregister gemeente Son en Breugel 14 jun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horende bij de Mandaatregeling gemeente Son en Breugel 2021</text:p>
            <text:p text:style-name="al">Inhoudsopgave </text:p>
            <text:list text:style-name="id1-3-2-2-1-4">
              <text:list-item text:style-override="id1-3-2-2-1-4-1">
                <text:number>•</text:number>
                <text:p text:style-name="al">Algemene mandaten </text:p>
              </text:list-item>
              <text:list-item text:style-override="id1-3-2-2-1-4-2">
                <text:number>•</text:number>
                <text:p text:style-name="al">Personeelszaken </text:p>
              </text:list-item>
              <text:list-item text:style-override="id1-3-2-2-1-4-3">
                <text:number>•</text:number>
                <text:p text:style-name="al">Team Service en Support </text:p>
              </text:list-item>
              <text:list-item text:style-override="id1-3-2-2-1-4-4">
                <text:number>•</text:number>
                <text:p text:style-name="al">Team Strategie en Advies </text:p>
              </text:list-item>
              <text:list-item text:style-override="id1-3-2-2-1-4-5">
                <text:number>•</text:number>
                <text:p text:style-name="al">Team Veilige Leefomgeving </text:p>
              </text:list-item>
              <text:list-item text:style-override="id1-3-2-2-1-4-6">
                <text:number>•</text:number>
                <text:p text:style-name="al">Team Ruimte, Economie en Duurzaamheid </text:p>
              </text:list-item>
              <text:list-item text:style-override="id1-3-2-2-1-4-7">
                <text:number>•</text:number>
                <text:p text:style-name="al">Team Beleid Sociaal Domein </text:p>
              </text:list-item>
              <text:list-item text:style-override="id1-3-2-2-1-4-8">
                <text:number>•</text:number>
                <text:p text:style-name="al">Team CMD </text:p>
              </text:list-item>
              <text:list-item text:style-override="id1-3-2-2-1-4-9">
                <text:number>•</text:number>
                <text:p text:style-name="al">Team Projecten Uitvoering Beheer en Beleid en Team Wijkbeheer </text:p>
              </text:list-item>
              <text:list-item text:style-override="id1-3-2-2-1-4-10">
                <text:number>•</text:number>
                <text:p text:style-name="al">Milieu / Duurzaamheid </text:p>
              </text:list-item>
              <text:list-item text:style-override="id1-3-2-2-1-4-11">
                <text:number>•</text:number>
                <text:p text:style-name="al">Centrumregeling ‘Uitvoering taken Geo-domein in de Dommelvallei-regio’ </text:p>
              </text:list-item>
              <text:list-item text:style-override="id1-3-2-2-1-4-12">
                <text:number>•</text:number>
                <text:p text:style-name="al">Externe mandaten </text:p>
              </text:list-item>
            </text:list>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column table:style-name="id1-3-2-2-1-7-1-10"/>
                <table:table-column table:style-name="id1-3-2-2-1-7-1-11"/>
                <table:table-row table:style-name="row">
                  <table:table-cell table:style-name="entry" table:number-rows-spanned="1" table:number-columns-spanned="11">
                    <text:p text:style-name="table_al">
                      <text:span text:style-name="nadrukvet">Algemene mandaten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2">
                    <text:p text:style-name="table_al">
                      <text:span text:style-name="nadrukvet">Ondermandaat</text:span>
                      <text:span text:style-name="nadrukvet"/>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bereidende handelingen behorende bij de uitvoering van de gemandateerde taken</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bereidende en uitvoerende handelingen zoals in ieder geval:</text:p>
                    <text:list text:style-name="id1-3-2-2-1-7-1-12-5-2-2">
                      <text:list-item text:style-override="id1-3-2-2-1-7-1-12-5-2-2-1">
                        <text:number>•</text:number>
                        <text:p text:style-name="table_al">Verzenden van ontvangstbevestigingen</text:p>
                      </text:list-item>
                      <text:list-item text:style-override="id1-3-2-2-1-7-1-12-5-2-2-2">
                        <text:number>•</text:number>
                        <text:p text:style-name="table_al">Opvragen van inlichtingen</text:p>
                      </text:list-item>
                      <text:list-item text:style-override="id1-3-2-2-1-7-1-12-5-2-2-3">
                        <text:number>•</text:number>
                        <text:p text:style-name="table_al">Opvragen van offertes</text:p>
                      </text:list-item>
                      <text:list-item text:style-override="id1-3-2-2-1-7-1-12-5-2-2-4">
                        <text:number>•</text:number>
                        <text:p text:style-name="table_al">Verstrekken informatie en gegevens van feitelijke en objectieve aard</text:p>
                      </text:list-item>
                      <text:list-item text:style-override="id1-3-2-2-1-7-1-12-5-2-2-5">
                        <text:number>•</text:number>
                        <text:p text:style-name="table_al">Opvragen van interne en externe adviezen voorzover daaraan geen kosten verbonden zijn</text:p>
                      </text:list-item>
                      <text:list-item text:style-override="id1-3-2-2-1-7-1-12-5-2-2-6">
                        <text:number>•</text:number>
                        <text:p text:style-name="table_al">Aanvragen van subsidies of andere bijdragen bij andere overheden en instanties</text:p>
                      </text:list-item>
                      <text:list-item text:style-override="id1-3-2-2-1-7-1-12-5-2-2-7">
                        <text:number>•</text:number>
                        <text:p text:style-name="table_al">Ondertekenen van brieven die een formeel besluit van het college of burgemeester begeleiden</text:p>
                      </text:list-item>
                      <text:list-item text:style-override="id1-3-2-2-1-7-1-12-5-2-2-8">
                        <text:number>•</text:number>
                        <text:p text:style-name="table_al">Overige de gemeente niet bindende correspondentie</text:p>
                      </text:list-item>
                    </text:list>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ndelingen ter voorbereiding van Awb-besluiten zoals in ieder geval:</text:p>
                    <text:list text:style-name="id1-3-2-2-1-7-1-12-6-2-2">
                      <text:list-item text:style-override="id1-3-2-2-1-7-1-12-6-2-2-1">
                        <text:number>•</text:number>
                        <text:p text:style-name="table_al">Beoordelen ontvankelijkheid en eventueel besluiten om een aanvraag niet in behandeling te nemen</text:p>
                      </text:list-item>
                      <text:list-item text:style-override="id1-3-2-2-1-7-1-12-6-2-2-2">
                        <text:number>•</text:number>
                        <text:p text:style-name="table_al">Bieden herstel verzuim </text:p>
                      </text:list-item>
                      <text:list-item text:style-override="id1-3-2-2-1-7-1-12-6-2-2-3">
                        <text:number>•</text:number>
                        <text:p text:style-name="table_al">Verdagen beslistermijn</text:p>
                      </text:list-item>
                      <text:list-item text:style-override="id1-3-2-2-1-7-1-12-6-2-2-4">
                        <text:number>•</text:number>
                        <text:p text:style-name="table_al">Opvragen van adviezen</text:p>
                      </text:list-item>
                    </text:list>
                  </table:table-cell>
                  <table:table-cell table:style-name="entry" table:number-rows-spanned="1" table:number-columns-spanned="2">
                    <text:p text:style-name="table_al">College </text:p>
                    <text:p text:style-name="table_al">Burgemeester</text:p>
                  </table:table-cell>
                  <table:table-cell table:style-name="entry" table:number-rows-spanned="1" table:number-columns-spanned="1">
                    <text:p text:style-name="table_al">Awb, bijzondere wetten</text:p>
                  </table:table-cell>
                  <table:table-cell table:style-name="entry" table:number-rows-spanned="1" table:number-columns-spanned="2">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orzenden van geschriften</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Art. 2:3 Awb, art. 6:15 Awb, art. 4.2 Woo, art. 4 lid 1 Who </text:p>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Afd. 3.4 en 3.6 Awb, Gemeentewet, Bekendmakingswet, Wm, Wro, Wabo</text:p>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sprakelijk stellen van derden wegens schade (tot een bedrag van € 50.000,-)</text:p>
                  </table:table-cell>
                  <table:table-cell table:style-name="entry" table:number-rows-spanned="1" table:number-columns-spanned="2">
                    <text:p text:style-name="table_al">College</text:p>
                  </table:table-cell>
                  <table:table-cell table:style-name="entry" table:number-rows-spanned="1" table:number-columns-spanned="1">
                    <text:p text:style-name="table_al">Art. 160 lid 1 onder e Gemeentewet, art. 6:162 e.v. BW</text:p>
                  </table:table-cell>
                  <table:table-cell table:style-name="entry" table:number-rows-spanned="1" table:number-columns-spanned="2">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 (tot €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tegenwoordigen gemeente en gemeentelijke bestuursorganen in rechtsgedingen (bij bestuurs- en civielrechtelijke procedures)</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Art. 160 lid 1 sub c en artikel 171 Gemeentewet</text:p>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Medewerkers die zijn opgenomen in het Algemene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
                      <text:span text:style-name="nadrukcur">Aanbesteding werken</text:span> Vaststellen van inkoopstrategieën en aanbestedingsdocumenten (zoals een bestek, Programma van Eisen en Nota van Inlichtingen) voor werken tot een maximum van € 300.000,- excl. BTW </text:p>
                    <text:p text:style-name="table_al"/>
                    <text:p text:style-name="table_al">Het voornemen tot gunning uitspreken</text:p>
                    <text:p text:style-name="table_al"/>
                    <text:p text:style-name="table_al">Gunningsbeslissing voor werken tot een maximum van € 300.000,- excl. BTW</text:p>
                    <text:p text:style-name="table_al"/>
                    <text:p text:style-name="table_al">Besluiten tot het aangaan en beëindigen van overeenkomsten dan wel het verstrekken of gunnen van de overheidsopdracht op basis van de gunningsbeslissing tot een maximum van € 300.000,- excl. BTW. </text:p>
                    <text:p text:style-name="table_al"/>
                    <text:p text:style-name="table_al">Ondertekenen van overeenkomst met een opdrachtwaarde van maximum € 300.000,- excl. BTW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Gemeentewet, Aanbestedingswet, Inkoopbeleid gemeente Son en Breugel</text:p>
                  </table:table-cell>
                  <table:table-cell table:style-name="entry" table:number-rows-spanned="1" table:number-columns-spanned="1">
                    <text:p text:style-name="table_al">Mandaat Volmach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Hoofdbudgethouder </text:p>
                    <text:p text:style-name="table_al">Budgethouder (tot € 50.000,-) </text:p>
                  </table:table-cell>
                  <table:table-cell table:style-name="entry" table:number-rows-spanned="1" table:number-columns-spanned="2">
                    <text:p text:style-name="table_al">Conform het Inkoopbeleid gemeente Son en Breugel en de Budgethoudersregeling gemeente Son en Breugel </text:p>
                    <text:p text:style-name="table_al"/>
                    <text:p text:style-name="table_al">Aanbestedingen voor een opdracht met een waarde vanaf € 150.000,- dienen na voorafgaande instemming van de portefeuillehouder te geschieden. </text:p>
                    <text:p text:style-name="table_al"/>
                    <text:p text:style-name="table_al">College achteraf informeren over afgeronde aanbestedingsprocedure.</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2">
                    <text:p text:style-name="table_al">
                      <text:span text:style-name="nadrukcur">Aanbesteding Leveringen en Diensten</text:span> Vaststellen inkoopstrategieën voor leveringen en diensten tot een bedrag ter hoogte van de Europese drempel </text:p>
                    <text:p text:style-name="table_al"/>
                    <text:p text:style-name="table_al">Het voornemen tot gunning uitpreken </text:p>
                    <text:p text:style-name="table_al"/>
                    <text:p text:style-name="table_al">Gunningsbeslissing voor leveringen en diensten tot een bedrag ter hoogte van de Europese drempel </text:p>
                    <text:p text:style-name="table_al"/>
                    <text:p text:style-name="table_al">Sluiten en beëindigen van de raamovereenkomst dan wel gunnen van de overheidsopdracht op basis van de gunningsbeslissing voor leveringen en diensten tot een bedrag ter hoogte van de Europese drempel </text:p>
                    <text:p text:style-name="table_al"/>
                    <text:p text:style-name="table_al">Ondertekenen van overeenkomsten met een opdrachtwaarde tot een maximum van de Europese drempel</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Gemeentewet, Aanbestedingswet, Inkoopbeleid gemeente Son en Breugel</text:p>
                  </table:table-cell>
                  <table:table-cell table:style-name="entry" table:number-rows-spanned="1" table:number-columns-spanned="1">
                    <text:p text:style-name="table_al">Mandaat Volmacht </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Hoofdbudgethouder Budgethouder (tot € 50.000,-)</text:p>
                  </table:table-cell>
                  <table:table-cell table:style-name="entry" table:number-rows-spanned="1" table:number-columns-spanned="2">
                    <text:p text:style-name="table_al">Conform het Inkoopbeleid gemeente Son en Breugel en de Budgethoudersregeling</text:p>
                    <text:p text:style-name="table_al"/>
                    <text:p text:style-name="table_al">Aanbestedingen voor een opdracht met een waarde vanaf € 100.000,- dienen na voorafgaande instemming van de portefeuillehouder te geschieden. </text:p>
                    <text:p text:style-name="table_al"/>
                    <text:p text:style-name="table_al">College achteraf informeren over afgeronde aanbestedingsprocedure.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Gemotiveerd afwijken van het inkoop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Gemeentewet, Aanbestedingswet, Inkoopbeleid gemeente Son en Breugel</text:p>
                  </table:table-cell>
                  <table:table-cell table:style-name="entry" table:number-rows-spanned="1" table:number-columns-spanned="1">
                    <text:p text:style-name="table_al"/>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College achteraf informer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angaan en beëindigen van overeenkomsten voor (ver)huur en bruikleen met een huursom van maximaal € 30.000,- per jaar, inclusief het ondertekenen van de overeenkoms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angaan en beëindigen van beheer-, samenwerkings-, intentie- en vaststellingsovereenkomsten tot een bedrag van € 30.000,-, inclusief het ondertekenen van de overeenkoms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anvraagformulier vaststellen als bedoeld in artikel 4:4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4:4 Awb</text:p>
                  </table:table-cell>
                  <table:table-cell table:style-name="entry" table:number-rows-spanned="1" table:number-columns-spanned="1">
                    <text:p text:style-name="table_al">Mandaa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Openstellen elektronische weg als bedoeld in artikel 2:15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2:15 Awb</text:p>
                  </table:table-cell>
                  <table:table-cell table:style-name="entry" table:number-rows-spanned="1" table:number-columns-spanned="1">
                    <text:p text:style-name="table_al">Mandaa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Procesbeschrijvingen vast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Aanvragen e-herkenn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Ondertekenen uitgaande brieven na akkoord</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2">
                    <text:p text:style-name="table_al">Betreft enkel een ondertekeningsmandaat voor uitgaande brieven. Na akkoord van het college, de burgemeester of de gemandateerde kunnen uitgaande brieven worden ondertekend door alle medewerkers.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doen van aangifte van strafbare feiten namens de gemeente Son en Breugel als rechtspersoo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vSv, WvSr, art. 171 lid 2 Gemeentewet </text:p>
                  </table:table-cell>
                  <table:table-cell table:style-name="entry" table:number-rows-spanned="1" table:number-columns-spanned="1">
                    <text:p text:style-name="table_al">Mandaat Volmach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2">
                    <text:p text:style-name="table_al">Gemeentesecretaris wordt vooraf in kennis gesteld van de aangifte.</text:p>
                    <text:p text:style-name="table_al"/>
                    <text:p text:style-name="table_al">College achteraf informer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opvragen van politiegegevens, justitiële gegevens en strafvorderlijke gegevens bij de politie en/of de Justitiële Informatiediens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et politiegegevens, Besluit politiegegevens, Wet justitiële en strafvorderlijke gegevens, Besluit justitiële en strafvorderlijke gegevens </text:p>
                  </table:table-cell>
                  <table:table-cell table:style-name="entry" table:number-rows-spanned="1" table:number-columns-spanned="1">
                    <text:p text:style-name="table_al">Machtiging</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edewerkers die zijn opgenomen in de op naam gestelde lijst behorende bij de machtigingsbesluiten d.d. 11 september 2018 en 11 december 2019 voor het opvragen van politiegegevens, justitiële gegevens en strafvorderlijke gegevens bij de justitiële informatiedienst en de politie. </text:p>
                  </table:table-cell>
                  <table:table-cell table:style-name="entry" table:number-rows-spanned="1" table:number-columns-spanned="2">
                    <text:p text:style-name="table_al"/>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row table:style-name="row">
                  <table:table-cell table:style-name="entry" table:number-rows-spanned="1" table:number-columns-spanned="8">
                    <text:p text:style-name="table_al">
                      <text:span text:style-name="nadrukvet">Personeelszaken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Aanstellen en ontslaan personeel</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aangaan, beëindigen en opzeggen van:</text:p>
                    <text:list text:style-name="id1-3-2-2-1-9-1-9-4-2-2">
                      <text:list-item text:style-override="id1-3-2-2-1-9-1-9-4-2-2-1">
                        <text:number>•</text:number>
                        <text:p text:style-name="table_al">arbeidsovereenkomsten </text:p>
                      </text:list-item>
                      <text:list-item text:style-override="id1-3-2-2-1-9-1-9-4-2-2-2">
                        <text:number>•</text:number>
                        <text:p text:style-name="table_al">overeenkomsten met vakantiekrachten en oproepkrachten</text:p>
                      </text:list-item>
                      <text:list-item text:style-override="id1-3-2-2-1-9-1-9-4-2-2-3">
                        <text:number>•</text:number>
                        <text:p text:style-name="table_al">overeenkomsten met een werknemer uit de doelgroep banenafspraken </text:p>
                      </text:list-item>
                      <text:list-item text:style-override="id1-3-2-2-1-9-1-9-4-2-2-4">
                        <text:number>•</text:number>
                        <text:p text:style-name="table_al">werkervaringsovereenkomsten </text:p>
                      </text:list-item>
                      <text:list-item text:style-override="id1-3-2-2-1-9-1-9-4-2-2-5">
                        <text:number>•</text:number>
                        <text:p text:style-name="table_al">stageovereenkomsten </text:p>
                      </text:list-item>
                      <text:list-item text:style-override="id1-3-2-2-1-9-1-9-4-2-2-6">
                        <text:number>•</text:number>
                        <text:p text:style-name="table_al">inhuur- of detacheringsovereenkomsten </text:p>
                      </text:list-item>
                    </text:list>
                    <text:p text:style-name="table_al">alsmede het ondertekenen van deze overeenkoms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2.1, 2.4, 2.5, 2.7, 2.8 en 2.9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College achteraf informeren bij inh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enstelling van vacatures binnen vastgestelde formatie en volgens bestaand 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ext:p text:style-name="table_al"/>
                    <text:p text:style-name="table_al">Coördinato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doen van spontane sollicit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ext:p text:style-name="table_al"/>
                    <text:p text:style-name="table_al">Coördin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passen arbeidsduur</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tslaan op staande voe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7:677 en 7:678 BW</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8">
                    <text:p text:style-name="table_al">
                      <text:span text:style-name="nadrukvet">
                        <text:span text:style-name="nadrukcur">Salaris en vergoedingen</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vereenkomen aanvangssalar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3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iet) toekennen (extra) periodieke salarisverho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agen salarisschaal</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iet) toekennen salaris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stuk 3, paragraaf 3 cao gemeenten</text:p>
                    <text:p text:style-name="table_al">Hoofdstuk 3, paragraaf 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ext:p text:style-name="table_al">Coördinator</text:p>
                    <text:p text:style-name="table_al">Managementassistent</text:p>
                  </table:table-cell>
                  <table:table-cell table:style-name="entry" table:number-rows-spanned="1" table:number-columns-spanned="1">
                    <text:p text:style-name="table_al">Het mandaat aan de coördinator en managementassistent betreft alleen het (niet) toekennen van reiskostenvergoedingen</text:p>
                  </table:table-cell>
                </table:table-row>
                <table:table-row table:style-name="row">
                  <table:table-cell table:style-name="entry" table:number-rows-spanned="1" table:number-columns-spanned="8">
                    <text:p text:style-name="table_al">
                      <text:span text:style-name="nadrukvet">
                        <text:span text:style-name="nadrukcur">Verlof</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van (gewoon) verlof, buitengewoon verlof, onbetaald verlof en andere vormen van 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stuk 6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 </text:p>
                    <text:p text:style-name="table_al">Coördinator</text:p>
                    <text:p text:style-name="table_al">Managementassistent</text:p>
                  </table:table-cell>
                  <table:table-cell table:style-name="entry" table:number-rows-spanned="1" table:number-columns-spanned="1">
                    <text:p text:style-name="table_al">Het mandaat aan de managementassistent betreft alleen het verlenen van gewoon verlof</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p verzoek tot verkoop of koop van bovenwettelijk 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Art. 6.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op verzoek overhevelen saldo vakantie uren naar volgend jaar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pleiding en ontwikkeling</text:span>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stellen Persoonlijk Ontwikkelingsplan en het toepassen van plaatselijke uitvoering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7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en opleid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toestemming voor deelname aan cursussen, seminars, e.d.</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ndernemingsraad</text:span>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emen voorgenomen besluit en vragen van advies of instemming aan de ondernemingsraa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5 WOR</text:p>
                    <text:p text:style-name="table_al">Art. 27 WOR</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voor geneeskundig onderzoek</text:p>
                  </table:table-cell>
                  <table:table-cell table:style-name="entry" table:number-rows-spanned="1" table:number-columns-spanned="1">
                    <text:p text:style-name="table_al">College</text:p>
                  </table:table-cell>
                  <table:table-cell table:style-name="entry" table:number-rows-spanned="1" table:number-columns-spanned="1">
                    <text:p text:style-name="table_al">Art. 7. 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palen wanneer de werknemer weer mag werken bij infectieziek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2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estemming eigen auto voor dienstreiz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3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middeling bij geschillen en vertegenwoordiging gemeente bij geschillencommissie</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Niet) instemmen met neven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 Ambtenaren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noeming BHV-er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ststellen BHV-pla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stemming overuren (in overleg met P&amp;O i.v.m. budgettering en aanmelding)</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wijzing compensatiedag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aststellen functies en functiewaa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1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row table:style-name="row">
                  <table:table-cell table:style-name="entry" table:number-rows-spanned="1" table:number-columns-spanned="8">
                    <text:p text:style-name="table_al">
                      <text:span text:style-name="nadrukvet">Team Service en Support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ontvangstnemen van waardepap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Toekennen relatiegeschenke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mentassistent</text:p>
                  </table:table-cell>
                  <table:table-cell table:style-name="entry" table:number-rows-spanned="1" table:number-columns-spanned="1">
                    <text:p text:style-name="table_al"/>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row table:style-name="row">
                  <table:table-cell table:style-name="entry" table:number-rows-spanned="1" table:number-columns-spanned="8">
                    <text:p text:style-name="table_al">
                      <text:span text:style-name="nadrukvet">Team Strategie en Advies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span text:style-name="nadrukvet"/>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cur">Juridische zak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en op grond van de Wet open overheid afhandel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o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en op grond van de Wet hergebruik van overheidsinformatie afhandel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h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en/weigeren vergunning voor het opgraven en herbegraven/crem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9 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handelen van bezwaarschrif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text:p>
                    <text:p text:style-name="table_al">Beleidsmedewerker</text:p>
                  </table:table-cell>
                  <table:table-cell table:style-name="entry" table:number-rows-spanned="1" table:number-columns-spanned="1">
                    <text:p text:style-name="table_al">Het nemen van een beslissing op bezwaar is niet gemandate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ördineren van de behandeling van klachten </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regeling 2009</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Het nemen van een beslissing op klachten is niet gemandateer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ver de verschuldigdheid, hoogte en het toekennen van een dwangsom (bij niet tijdig besliss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4:17 en 4:18 Awb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het inschakelen van een gerechtsdeurwaarder</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8">
                    <text:p text:style-name="table_al">
                      <text:span text:style-name="nadrukvet">
                        <text:span text:style-name="nadrukcur">Evenementen</text:span>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verlenen/weigeren) op aanvragen voor een evenementenvergunning en daaraan gerelateerde besluitvorming o.g.v. de Apv, Alcoholwet en de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25 en 2:26 Apv, Zondagswet, art. 35 Drank- en Horeca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stellen van verkeersregelaars bij evene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56 BABW / Regeling verkeersregelaar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emen van tijdelijke verkeersmaatregelen bij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cur">Communicatie</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verzoek om gebruik gemeentelogo</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cur">Privacy</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p een verzoek omtrent een recht van betrokkene als bedoeld in de Algemene Verordening Gegevensbescherming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5, 16, 17, 18 en 20 AV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Privacy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gaan, beëindigen en ondertekenen van een verwerkersovereenkomst als bedoeld in de Algemene Verordening Gegevensbescherming (AV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28 lid 3 AVG</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Privacy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stellen en beheer register van verwerkingsactivitei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30 AV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Privacy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elden van een datalek aan de Autoriteit Persoonsgegevens</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33 AV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Privacy 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row table:style-name="row">
                  <table:table-cell table:style-name="entry" table:number-rows-spanned="1" table:number-columns-spanned="8">
                    <text:p text:style-name="table_al">
                      <text:span text:style-name="nadrukvet">Team Veilige Leefomgeving</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Toezicht &amp; Handhav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schuwing en/of voornemen opleggen (preventieve) last onder dwangsom of (preventieve) last onder bestuursdwa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wb, Gemeentewet, Wabo, Apv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text:p>
                    <text:p text:style-name="table_al">Beleidsmedewerker</text:p>
                    <text:p text:style-name="table_al">Senior 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leggen (preventieve) last onder dwangsom of (preventieve) last onder bestuursdwang. </text:p>
                    <text:p text:style-name="table_al">Hieronder vallen in ieder geval ook besluiten op verzoek om wijziging van de begunstigingstermijn, besluiten m.b.t. het innen c.q. invorderen van dwangsommen en kostenverhaal bij bestuursdwang, besluiten m.b.t. het bewarings- en retentierecht, besluiten m.b.t. stuiting verjaring en besluiten m.b.t. het intrekken van een dwangsom of bestuursdwangbesluit. </text:p>
                  </table:table-cell>
                  <table:table-cell table:style-name="entry" table:number-rows-spanned="1" table:number-columns-spanned="1">
                    <text:p text:style-name="table_al">College</text:p>
                  </table:table-cell>
                  <table:table-cell table:style-name="entry" table:number-rows-spanned="1" table:number-columns-spanned="1">
                    <text:p text:style-name="table_al">Awb, Gemeentewet, Wabo, Apv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toepassen van spoedeisende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5:31 lid 2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Portefeuillehouder en college achteraf inform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illeggen bouw –en /of sloop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7, 5.18 en 6.2 Wabo, hfdst 5 Awb, art. 5:2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 </text:p>
                    <text:p text:style-name="table_al">Medewerker controle en handhaving</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leggen (preventieve) last onder dwangsom bij stilleggen bouw- en/of sloop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25 Gemeentewet, Titel 5.3 en 5.4 Awb,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 </text:p>
                    <text:p text:style-name="table_al">Medewerker controle en handhaving</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wijzen gevaarlijke of hinderlijke hond en/of opleggen van een aanlijn- en/of muilkorfge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64 Apv, Protocol bijtinciden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Medewerker beleidsuitvoering</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wijderen, overbrengen en in bewaring stellen motorrijtui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70 Wegenverkeerswet 1994, Wegsleepverordening gemeente Son en Breugel 2006</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Medewerker controle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et BIBOB</text:span>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pvragen van gegevens over bedrijven en personen bij de Kamer van koophandel in het kader van toepassing van de Wet Bibo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Bib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Vergunningverlening</text:span>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op verzoek om ontheffing voor het plaatsen van een woonwagen, kampeerwagen, caravan, etc. op of aan de weg. </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5.6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een concept aanvraag om een omgevingsvergunning voor de activiteit bouwen en/of het gebruiken van gronden of bouwwerken in strijd met het bestemm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1 lid 1 onder a en c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verlenen/weigeren) op een aanvraag om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1 t/m 2.3a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 bij aanvraag voor een omgevingsvergunning op grond van art. 2.1 lid 1 onder a en c Wabo m.b.t. één van de volgende locaties: </text:p>
                    <text:list text:style-name="id1-3-2-2-1-15-1-9-17-8-2">
                      <text:list-item text:style-override="id1-3-2-2-1-15-1-9-17-8-2-1">
                        <text:number>•</text:number>
                        <text:p text:style-name="table_al">17 Septemberplein</text:p>
                      </text:list-item>
                      <text:list-item text:style-override="id1-3-2-2-1-15-1-9-17-8-2-2">
                        <text:number>•</text:number>
                        <text:p text:style-name="table_al">Boslaan</text:p>
                      </text:list-item>
                      <text:list-item text:style-override="id1-3-2-2-1-15-1-9-17-8-2-3">
                        <text:number>•</text:number>
                        <text:p text:style-name="table_al">Dommelstraat</text:p>
                      </text:list-item>
                      <text:list-item text:style-override="id1-3-2-2-1-15-1-9-17-8-2-4">
                        <text:number>•</text:number>
                        <text:p text:style-name="table_al">Heistraat</text:p>
                      </text:list-item>
                      <text:list-item text:style-override="id1-3-2-2-1-15-1-9-17-8-2-5">
                        <text:number>•</text:number>
                        <text:p text:style-name="table_al">Kerkplein</text:p>
                      </text:list-item>
                      <text:list-item text:style-override="id1-3-2-2-1-15-1-9-17-8-2-6">
                        <text:number>•</text:number>
                        <text:p text:style-name="table_al">Markt</text:p>
                      </text:list-item>
                      <text:list-item text:style-override="id1-3-2-2-1-15-1-9-17-8-2-7">
                        <text:number>•</text:number>
                        <text:p text:style-name="table_al">Nieuwstraat</text:p>
                      </text:list-item>
                      <text:list-item text:style-override="id1-3-2-2-1-15-1-9-17-8-2-8">
                        <text:number>•</text:number>
                        <text:p text:style-name="table_al">Pieter Brueghelplein</text:p>
                      </text:list-item>
                      <text:list-item text:style-override="id1-3-2-2-1-15-1-9-17-8-2-9">
                        <text:number>•</text:number>
                        <text:p text:style-name="table_al">Raadhuisplein</text:p>
                      </text:list-item>
                      <text:list-item text:style-override="id1-3-2-2-1-15-1-9-17-8-2-10">
                        <text:number>•</text:number>
                        <text:p text:style-name="table_al">Sint Genovevastraat</text:p>
                      </text:list-item>
                      <text:list-item text:style-override="id1-3-2-2-1-15-1-9-17-8-2-11">
                        <text:number>•</text:number>
                        <text:p text:style-name="table_al">Torenstraat</text:p>
                      </text:list-item>
                      <text:list-item text:style-override="id1-3-2-2-1-15-1-9-17-8-2-12">
                        <text:number>•</text:number>
                        <text:p text:style-name="table_al">Van den Elsenstraat</text:p>
                      </text:list-item>
                      <text:list-item text:style-override="id1-3-2-2-1-15-1-9-17-8-2-13">
                        <text:number>•</text:number>
                        <text:p text:style-name="table_al">Veerstraat</text:p>
                      </text:list-item>
                      <text:list-item text:style-override="id1-3-2-2-1-15-1-9-17-8-2-14">
                        <text:number>•</text:number>
                        <text:p text:style-name="table_al">Wilhelminalaan</text:p>
                      </text:list-item>
                    </text:list>
                    <text:p text:style-name="table_al">Bij weigering aanvraag omgevingsvergunning toepassing vierogenprincip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geheel of gedeeltelijk) intrekken van omgevingsvergunningen op grond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wijzigen van omgevingsvergunningen op grond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Toepassing vierogenprincip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houden vergunningsaanvraag wegens wettelijke aanhoudings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3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bruiksmeldin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Paragraaf 1.5 Bouwbesluit, Besluit brandveilig gebruik en basishulpverlening overige plaats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loopmeldin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Paragraaf 1.7 Bouwbeslui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Planschade</text:span>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gaan en ondertekenen planschadeverhaalsovereenkomst bij een omgevingsvergunning voor planologisch strijdig gebruik</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2.1 lid onder c Wabo, art. 6.4a Wr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 behandeling nemen van verzoeken om planschade</text:p>
                  </table:table-cell>
                  <table:table-cell table:style-name="entry" table:number-rows-spanned="1" table:number-columns-spanned="1">
                    <text:p text:style-name="table_al">College</text:p>
                  </table:table-cell>
                  <table:table-cell table:style-name="entry" table:number-rows-spanned="1" table:number-columns-spanned="1">
                    <text:p text:style-name="table_al">Wro, Br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Het nemen van een beslissing op een verzoek om planschade blijft voorbehouden aan het colleg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wijzen van een adviseur n.a.v. een verzoek om planschade</text:p>
                  </table:table-cell>
                  <table:table-cell table:style-name="entry" table:number-rows-spanned="1" table:number-columns-spanned="1">
                    <text:p text:style-name="table_al">College</text:p>
                  </table:table-cell>
                  <table:table-cell table:style-name="entry" table:number-rows-spanned="1" table:number-columns-spanned="1">
                    <text:p text:style-name="table_al">Wro, Br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oed- of afkeuren Programma van Eisen en uitgangspuntendocument gerelateerd aan brandbeveiligingsinstall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ekennen/intrekken/wijzigen van nummeraanduidingen aan de op het grondgebied van de gemeente gelegen verblijfsobjecten, ligplaatsen en stand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6 Wet BAG, Verordening naamgeving en nummering (adressen) gemeente Son en Breugel 201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row table:style-name="row">
                  <table:table-cell table:style-name="entry" table:number-rows-spanned="1" table:number-columns-spanned="8">
                    <text:p text:style-name="table_al">
                      <text:span text:style-name="nadrukvet">Team Ruimte, Economie en Duurzaamheid</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Ruimt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behandeling nemen van principeverzoeke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Het nemen van een beslissing op een principeverzoek blijft voorbehouden a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lektronisch waarmerken en publiceren van Wro-instr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2.1 en 1.2.6 Br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starten van het vooroverle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1.1 Br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ondertekenen planschadeverhaalsovereenkoms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6.4a Wro</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8">
                    <text:p text:style-name="table_al">
                      <text:span text:style-name="nadrukvet">
                        <text:span text:style-name="nadrukcur">Wonen</text:span>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verlenen/weigeren) op een aanvraag om vergunning voor verhuur van woonruimte op grond van de 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5 Leegstandswet, Beleidsregel tijdelijke verhuur via de Leegstand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verlenen/weigeren) op een aanvraag voor een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ordening Starterslening gemeente Son en Breugel 202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Grondzaken</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fwijzen beroep op verjaring van gron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99 BW en 3:105 BW</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wijzen beroep op verjaring van grond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3:99 BW en 3:105 BW</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voering beleid reststroken en groenstro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gaan en ondertekenen overeenkomst tot verkoop of huur van reststroken en groenstrok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Volgens vastgesteld belei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gaan en ondertekenen overeenkomst tot verkoop van reststroken ter uitvoering van de Beleidsregel gevelisolatie buitenzijd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leidsregel gevelisolatie buitenzijde</text:p>
                  </table:table-cell>
                  <table:table-cell table:style-name="entry" table:number-rows-spanned="1" table:number-columns-spanned="1">
                    <text:p text:style-name="table_al">Machtiging </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Volgens vastgesteld belei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gaan en ondertekenen pachtovereenkoms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Sonniuspark</text:span>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weigeren schriftelijke toestemming voor verlenging van de termijn van acht weken waarbinnen de akte van levering dient te worden ver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4 onder a Algemene verkoopvoorwaarden voor onroerende zaken 2008</text:p>
                  </table:table-cell>
                  <table:table-cell table:style-name="entry" table:number-rows-spanned="1" table:number-columns-spanned="1">
                    <text:p text:style-name="table_al">Machtiging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Afstemming in stuurgroep Sonniuspar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en/weigeren schriftelijke toestemming voor verlenging van de termijn van acht weken voor voldoening van de koopprij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5 onder a Algemene verkoopvoorwaarden voor onroerende zaken 2008</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text:p>
                    <text:p text:style-name="table_al">Beleidsmedewerker</text:p>
                  </table:table-cell>
                  <table:table-cell table:style-name="entry" table:number-rows-spanned="1" table:number-columns-spanned="1">
                    <text:p text:style-name="table_al">Afstemming in stuurgroep Sonniuspark</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zoek tot verlenging van bouwtermijnen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7 onder b Algemene verkoopvoorwaarden voor onroerende zaken 2008</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Afstemming in stuurgroep Sonniuspark</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vorming in het kader van herverkavelingen die de stedenbouwkundige structuur van de wijk Sonniuspark niet aantas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Afstemming in stuurgroep Sonniuspark</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itvoeren verkoopbeleid Sonniuspark</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Afstemming in stuurgroep Sonniuspark</text:p>
                  </table:table-cell>
                </table:table-row>
                <table:table-row table:style-name="row">
                  <table:table-cell table:style-name="entry" table:number-rows-spanned="1" table:number-columns-spanned="8">
                    <text:p text:style-name="table_al">
                      <text:span text:style-name="nadrukvet">
                        <text:span text:style-name="nadrukcur">Monumenten</text:span>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issen op aanvragen voor subsidie in de kosten van onderhoud van gemeentelijke mon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verordening onderhoud monumenten gemeente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 </text:p>
                    <text:p text:style-name="table_al">De subsidie kan uitsluitend worden verleend indien hieromtrent vooroverleg is geweest met de monumentencommissie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tekenen besluit college tot aanwijzing gemeentelijke monumenten of gemeentelijk dorpsgezicht</text:p>
                  </table:table-cell>
                  <table:table-cell table:style-name="entry" table:number-rows-spanned="1" table:number-columns-spanned="1">
                    <text:p text:style-name="table_al">College</text:p>
                  </table:table-cell>
                  <table:table-cell table:style-name="entry" table:number-rows-spanned="1" table:number-columns-spanned="1">
                    <text:p text:style-name="table_al">Monumentenverordening 2011 gemeente Son en Breugel</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Betreft enkel ondertekeningsmandaat n.a.v. een collegebesluit</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row table:style-name="row">
                  <table:table-cell table:style-name="entry" table:number-rows-spanned="1" table:number-columns-spanned="8">
                    <text:p text:style-name="table_al">
                      <text:span text:style-name="nadrukvet">Team Beleid Sociaal Domein</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Subsidie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verlenen/weigeren) op aanvragen voor 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ne Subsidieverordening 2020 gemeente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text:p>
                    <text:p text:style-name="table_al">Beleidsmedewerker</text:p>
                    <text:p text:style-name="table_al">Senior 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incidentele subsidieverzoe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stellen andere termijn wegens bijzondere omstandig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15 lid 1 Algemene Subsidieverord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ext:p text:style-name="table_al">Senior medewerker beleidsuitvoering</text:p>
                  </table:table-cell>
                  <table:table-cell table:style-name="entry" table:number-rows-spanned="1" table:number-columns-spanned="1">
                    <text:p text:style-name="table_al">Toepassing vierogenprincip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passing geven aan de hardheidsclausule uit de Subsidieverordening bijdrage zwem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5 Subsidieverordening bijdrage zwem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passing geven aan de hardheidsclausule uit de Subsidieregeling muziek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regeling muziek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Jeugd</text:span>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ing en ondertekening addenda behorende bij contracten begeleiding en ambulante jeugdzorg overgangscliënten en nieuwe cliën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Kinderopvang</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aanvragen voor exploitatie van een kindercentrum of gastouderbureau</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5 en 1.46 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ijhouden van een register van gemelde kindercentra en gastouderbureaus als bedoeld i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6 t/m 1.47a Wet Kinderopva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even van een schriftelijke aanwijzing als bedoeld i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65 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8">
                    <text:p text:style-name="table_al">
                      <text:span text:style-name="nadrukvet">
                        <text:span text:style-name="nadrukcur">Onderwijs en huisvesting</text:span>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andelen aanvraag om opname van een voorziening op het programma</text:p>
                  </table:table-cell>
                  <table:table-cell table:style-name="entry" table:number-rows-spanned="1" table:number-columns-spanned="1">
                    <text:p text:style-name="table_al">College</text:p>
                  </table:table-cell>
                  <table:table-cell table:style-name="entry" table:number-rows-spanned="1" table:number-columns-spanned="1">
                    <text:p text:style-name="table_al">Art. 94 en 95 Wet op het primair onderwijs, Art. 6 t/m 12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Het vaststellen van het bekostigingsplafond, programma en overzicht blijft voorbehouden aan het colleg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voeren van het huisvestingsprogramma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95 Wet op het primair onderwijs, Art. 13 t/m 16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handelen aanvraag tot bekostigen van een voorziening met spoedeisend karak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 98 Wet op het primair onderwijs, Art. 19 t/m 21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Het nemen van een beslissing op de aanvraag blijft voorbehouden aan het college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handelen en beslissen op een verzoek om medegebruik en/of verhuur van een gedeelte van een voor een school bestemd gebouw of terrei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2 t/m 28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stellen van het aantal klokuren bewegingsonderwijs waarop een school voor basisonderwijs in het daaropvolgende schooljaar aanspraak maak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7 en 136 Wet op het primair onderwijs, Art. 30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Accommodaties</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tekenen huurovereenkomst voor gebouw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Betreft enkel ondertekeningsmandaat n.a.v. een collegebesluit</text:p>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column table:style-name="id1-3-2-2-1-21-1-8"/>
                <table:table-row table:style-name="row">
                  <table:table-cell table:style-name="entry" table:number-rows-spanned="1" table:number-columns-spanned="8">
                    <text:p text:style-name="table_al">
                      <text:span text:style-name="nadrukvet">Team CMD</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span text:style-name="nadrukvet"/>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Wm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en van en beslissen in het kader van de Wet maatschappelijke ondersteu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Wet maatschappelijke ondersteuning 2015, Verordening maatschappelijke ondersteuning Son en Breugel 2020, Uitvoeringsbesluit Wm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 </text:p>
                    <text:p text:style-name="table_al">Consulent (tot € 20.000,-) </text:p>
                    <text:p text:style-name="table_al">Medewerkers die via MEE, Lumens, LEVgroep en GGzE werkzaam zijn bij het CMD en deze taak uitvoeren hebben hetzelfde mandaat als de Consulent </text:p>
                  </table:table-cell>
                  <table:table-cell table:style-name="entry" table:number-rows-spanned="1" table:number-columns-spanned="1">
                    <text:p text:style-name="table_al">Toepassing vierogenprincipe bij mandaat Consulent en medewerkers die via MEE, Lumens, LEVgroep en GGzE werkzaam zijn bij het CMD. </text:p>
                    <text:p text:style-name="table_al">Toekenning en afwijzing van alle voorzieningen worden gemandateerd aan de Consulent, tenzij een besluit tot toekenning van een voorziening ziet op een voorziening met een waarde vanaf € 20.000,-, in dat geval is de Strateeg concerntaken bevoeg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passing geven aan de hardheidsclausule uit de Verordening maatschappelijke ondersteuning Son en Breugel 2020</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8 Verordening maatschappelijke ondersteuning Son en Breugel 202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ondertekenen bruikleenovereenkomst traplif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et maatschappelijke ondersteuning 2015, Verordening maatschappelijke ondersteuning Son en Breugel 2020, Uitvoeringsbesluit Wmo</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 </text:p>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Jeugd</text:span>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en van en beslissen in het kader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eugdwet, Verordening Jeugdhulp gemeente Son en Breugel 2018, Uitvoeringsbesluit Jeugdhulp</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 </text:p>
                    <text:p text:style-name="table_al">Consulent (tot € 20.000,-) </text:p>
                    <text:p text:style-name="table_al">Medewerkers die via MEE, Lumens, LEVgroep en GGzE werkzaam zijn bij het CMD en deze taak uitvoeren hebben hetzelfde mandaat als de Consulent</text:p>
                  </table:table-cell>
                  <table:table-cell table:style-name="entry" table:number-rows-spanned="1" table:number-columns-spanned="1">
                    <text:p text:style-name="table_al">Toepassing vierogenprincipe bij mandaat Consulent en medewerkers die via MEE, Lumens, LEVgroep en GGzE werkzaam zijn bij het CMD. </text:p>
                    <text:p text:style-name="table_al">Toekenning en afwijzing van alle voorzieningen worden gemandateerd aan de Consulent, tenzij een besluit tot toekenning van een voorziening ziet op een voorziening met een waarde vanaf € 20.000,-, in dat geval is de Strateeg concerntaken bevoe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passing geven aan de hardheidsclausule uit de Verordening Jeugdhulp gemeente Son en Breugel 2018</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9 Verordening Jeugdhulp gemeente Son en Breugel 201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dienen van een verzoek bij de kinderrechter gericht op het verkrijgen van een machtiging, een spoedmachtiging of een voorwaardelijke machtiging voor gesloten jeugdhulp, alsmede het doen van mededelingen hieromtrent aan de Raad voor de Kinder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6.1.8 Jeugdwet, Artikel 800 lid 3 Wetboek van burgerlijke rechtsvorder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 </text:p>
                    <text:p text:style-name="table_al">Consulent </text:p>
                    <text:p text:style-name="table_al">Medewerkers die via MEE, Lumens, LEVgroep en GGzE werkzaam zijn bij het CMD en deze taak uitvoeren.</text:p>
                  </table:table-cell>
                  <table:table-cell table:style-name="entry" table:number-rows-spanned="1" table:number-columns-spanned="1">
                    <text:p text:style-name="table_al">Toepassing vierogenprincipe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een verleningsbesluit m.b.t. gesloten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3 Jeugdwet jo. artikel 6.1.2 lid 5 Jeugdwet jo. artikel 6.1.4 lid 3 Jeugd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 </text:p>
                    <text:p text:style-name="table_al">Consulent </text:p>
                    <text:p text:style-name="table_al">Medewerkers die via MEE, Lumens, LEVgroep en GGzE werkzaam zijn bij het CMD en deze taak uitvoeren.</text:p>
                  </table:table-cell>
                  <table:table-cell table:style-name="entry" table:number-rows-spanned="1" table:number-columns-spanned="1">
                    <text:p text:style-name="table_al">Toepassing vierogenprincipe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verleningsbesluit m.b.t. uithuisplaats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3 Jeugdwet jo. artikel 1:256b lid 2 B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 </text:p>
                    <text:p text:style-name="table_al">Consulent </text:p>
                    <text:p text:style-name="table_al">Medewerkers die via MEE, Lumens, LEVgroep en GGzE werkzaam zijn bij het CMD en deze taak uitvoeren.</text:p>
                  </table:table-cell>
                  <table:table-cell table:style-name="entry" table:number-rows-spanned="1" table:number-columns-spanned="1">
                    <text:p text:style-name="table_al">Toepassing vierogenprincipe </text:p>
                  </table:table-cell>
                </table:table-row>
                <table:table-row table:style-name="row">
                  <table:table-cell table:style-name="entry" table:number-rows-spanned="1" table:number-columns-spanned="8">
                    <text:p text:style-name="table_al">
                      <text:span text:style-name="nadrukvet">
                        <text:span text:style-name="nadrukcur">Leerplicht</text:span>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voeren van en beslissen in het kader van het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Verordening leerlingenvervoer Son en Breugel 201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 </text:p>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stellen van eindafrekeningen ten behoeve van persoonsgebonden budgetten, conform gemaakte afspra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rugvordering bedrag in het kader van persoonsgebonden budgetten, conform gemaakte afspra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text:p>
                  </table:table-cell>
                  <table:table-cell table:style-name="entry" table:number-rows-spanned="1" table:number-columns-spanned="1">
                    <text:p text:style-name="table_al"/>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column table:style-name="id1-3-2-2-1-23-1-8"/>
                <table:table-row table:style-name="row">
                  <table:table-cell table:style-name="entry" table:number-rows-spanned="1" table:number-columns-spanned="8">
                    <text:p text:style-name="table_al">
                      <text:span text:style-name="nadrukvet">Team Projecten Uitvoering Beheer en Beleid</text:span>
                      <text:span text:style-name="nadrukvet"> en Team Wijkbeheer</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8">
                    <text:p text:style-name="table_al">
                      <text:span text:style-name="nadrukvet">
                        <text:span text:style-name="nadrukcur">Verkee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tijdelijke verkeer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ext:p text:style-name="table_al">Medewerk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emen van verkeer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8 Wegenverkeerswet 199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Binnen de kaders van de door de gemeenteraad en/of het college vastgestelde plannen </text:p>
                    <text:p text:style-name="table_al">College achteraf inform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en en opheffen van individuele gehandicaptenparkeer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5 Wegenverkeerswet 1994, Besluit administratieve bepalingen inzake het wegverkeer (BABW)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en en opheffen van parkeerplaatsen ten behoeve van elektrische auto’s</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 Besluit administratieve bepalingen inzake het wegverk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weigeren ontheffing op grond van artikel 87 RVV</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7 RVV199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weigeren van toestemming inzake exceptionele transpor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49b Wegenverkeerswet 1994, art. 4 Besluit ontheffingverlening exceptioneel vervo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en/weigeren ontheffing voor vervoer van vuur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9 Wet vervoer gevaarlijke stoff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Mandaat geldt alleen voor vuurwerktransport</text:p>
                  </table:table-cell>
                </table:table-row>
                <table:table-row table:style-name="row">
                  <table:table-cell table:style-name="entry" table:number-rows-spanned="1" table:number-columns-spanned="8">
                    <text:p text:style-name="table_al">
                      <text:span text:style-name="nadrukvet">
                        <text:span text:style-name="nadrukcur">Openbare ruimte</text:span>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ldingen voor het maken of veranderen van een uitwe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12 Algemene plaatselijke verordening 2022 gemeente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enen, weigeren, wijzigen of intrekken vergunning of instemmingsbesluit kabels en/of leid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Verordening Ondergrondse infrastructuur Son en Breugel 2015</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egistreren van belang bij het Kadaster t.b.v. de Wet uitwisseling ondergrondse n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Wet uitwisseling ondergrondse nett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weigeren, wijzigen of intrekken vergunning rioolaanslui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weigeren aanvraag subsidie voor het afkoppelen van hemelwater</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verordening afkoppelen hemelwat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weigeren, wijzigen of intrekken terra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28a Algemene plaatselijke verordening 2022 gemeente Son en Breugel, Notitie Terrassen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en, weigeren, wijzigen of intrekken vaste standplaatsvergunning markt</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verordening Son en Breugel 2005</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pachting standplaatsen kerm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lid 1 sub e Gemeentewet,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elding tijdelijk gebruik gemeentegrond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BW</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elding openbare ruimte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ext:p text:style-name="table_al">Medewerk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gebruik geven gemeentegrond t.b.v. landbouw</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en 171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gaan huurovereenkomst met betrekking tot volkstuintjes en groenstrok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en 171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ext:p text:style-name="table_al">Medewerker administ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gaan overeenkomst m.b.t. de inrichting en het beheer van de openbare ruimte</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en 171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Binnen de kaders van het mandaat m.b.t. inkoop en aanbesteding (zie algemene mandaten)</text:p>
                  </table:table-cell>
                </table:table-row>
                <table:table-row table:style-name="row">
                  <table:table-cell table:style-name="entry" table:number-rows-spanned="1" table:number-columns-spanned="8">
                    <text:p text:style-name="table_al">
                      <text:span text:style-name="nadrukvet">
                        <text:span text:style-name="nadrukcur">Wet basisregistratie ondergrond</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opnieuw) aanleveren van het brondocument met betrekking tot de ondergrond van Nederland of het continentaal plat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9 en 12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 opgaaf van redenen melding doen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0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zoek doen aan de Minister om het authentiek model tussentijds te actualis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0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zoeken van het authentieke gegeven en het verstrekken van de resultaten van het nader onderzoek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3 lid 3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 inschrijving aanbieden van een brondocument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40 lid 1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Gebouwenbeheer </text:span>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gaan, wijzigen en beëindigen van onderhouds- en beheercontracten voor gemeentelijke gebouw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gaan huurovereenkomst voor gebouwen in beheer van de gemeente (incl. woning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tegenwoordiging van de gemeente in vergaderingen van de Vereniging van Eigenaren waarin de gemeente een eigendomsbelang heef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anvragen van een omgevingsvergunning voor het kappen van bom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2 lid 1 onder g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ext:p text:style-name="table_al">Medewerk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ansprakelijk stellen van derden wegens schade aan gemeente-eigendomm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lid 1 onder e Gemeentewet, art. 6:162 e.v.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ext:p text:style-name="table_al">Medewerker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gebruik even roerende zaken zoals dranghekken, afvalcontainers, etc.</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text:p>
                    <text:p text:style-name="table_al">Medewerker buitendienst</text:p>
                  </table:table-cell>
                  <table:table-cell table:style-name="entry" table:number-rows-spanned="1" table:number-columns-spanned="1">
                    <text:p text:style-name="table_al"/>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column table:style-name="id1-3-2-2-1-25-1-8"/>
                <table:table-row table:style-name="row">
                  <table:table-cell table:style-name="entry" table:number-rows-spanned="1" table:number-columns-spanned="8">
                    <text:p text:style-name="table_al">
                      <text:span text:style-name="nadrukvet">Milieu / Duurzaamheid</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Handhav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schuwen opleggen (preventieve) last onder dwangsom of (preventieve) last onder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Gemeentewet, Wabo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nemen opleggen (preventieve) last onder dwangsom of (preventieve) last onder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Gemeentewet, Wabo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toepassen van spoedeisende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5:31 lid 2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Portefeuillehouder en college achteraf informeren</text:p>
                  </table:table-cell>
                </table:table-row>
                <table:table-row table:style-name="row">
                  <table:table-cell table:style-name="entry" table:number-rows-spanned="1" table:number-columns-spanned="8">
                    <text:p text:style-name="table_al">
                      <text:span text:style-name="nadrukvet">
                        <text:span text:style-name="nadrukcur">Vergunningverlening</text:span>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een aanvraag om een omgevingsvergunning voor het oprichten / veranderen / in werking hebben van een 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1 lid 1 onder e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 bij BRZO bedrijven. </text:p>
                    <text:p text:style-name="table_al">Het weigeren van een aanvraag is niet gemandateer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geheel of gedeeltelijk) intrekken van een omgevingsvergunning voor het oprichten / veranderen / in werking hebben van een 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 bij BRZO bedrijven. </text:p>
                    <text:p text:style-name="table_al">Toepassing vierogenprincip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wijzigen van omgevingsvergunningen voor het oprichten / veranderen / in werking hebben van een 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 bij BRZO bedrijven. </text:p>
                    <text:p text:style-name="table_al">Toepassing vierogenprincip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ldingen in het kader van het Activiteitenbesluit Milieubeheer en het Besluit lozen buiten inrichtingen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40 t/m 8.42 Wet milieubeh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leggen van maatwerkvoorschriften in het kader van het Activiteitenbesluit Milieubeheer en het Besluit lozen buiten inri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42 Wet milieubeh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mbtshalve wijzigen van de (voorschriften van de) omgevingsvergunning voor het oprichten of veranderen of veranderen van de werking van een milieu-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30, 2.31 en 3.15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emen van aanwijzingsbesluiten op grond van de 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valstoffenverordening gemeente Son en Breugel 202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Zonnepanelen</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gaan overeenkomst van geldlening voor de financiering van de zonnepanelen tot een maximum van €10.000,-</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ienswijze en advies inbrengen inzake aanvragen en ontwerpbeschikkingen andere bestuurs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ststellen van een hogere waarde voor de ten hoogste toelaatbare geluids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0a Wet geluidhind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wijzen van locaties voor de realisering van E-laadpunten</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 Besluit administratieve bepalingen inzake het wegverk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column table:style-name="id1-3-2-2-1-27-1-8"/>
                <table:table-row table:style-name="row">
                  <table:table-cell table:style-name="entry" table:number-rows-spanned="1" table:number-columns-spanned="8">
                    <text:p text:style-name="table_al">
                      <text:span text:style-name="nadrukvet">Mandaatlijst als bedoeld in artikel 4 Centrumregeling ‘Uitvoering taken </text:span>
                      <text:span text:style-name="nadrukvet">Geo</text:span>
                      <text:span text:style-name="nadrukvet">-domein in de Dommelvallei-regio’</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8">
                    <text:p text:style-name="table_al">
                      <text:span text:style-name="nadrukvet">
                        <text:span text:style-name="nadrukcur">Wet Ba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stellen van de ‘ambtelijke verklaringen’ in het kader van artikel 6a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6a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de definitieve geometrie van panden en verblijfsob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8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9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maken van processen-verbaal B&amp;W van constatering, zoals bedoeld in artikel 10, eerste lid, onder b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0 lid 1 onder b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schrijven van de in of op grond van artikel 10, eerste lid van de Wet Bag aangewezen brondocumenten in het adressenregister dan wel in het gebouwenreg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0 lid 1 en lid 2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oetsen van (overige) brondocumenten aan de vereisten voor inschrij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1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zorgdragen voor een goede beschikbaarheid, werking en beveiliging van de adressenregistratie respectievelijk de gebouwenreg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p basis van de brondocumenten opnemen van gegevens in de adressenregistratie en de gebouwenregistratie overeenkomstig de voorschriften uit de artikelen 14A en 15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A en 15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nderhouden dan wel doen onderhouden van het berichtenverkeer met de Landelijke Voorziening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1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ntvangen, doorgeleiden en afhandelen van meldingen en verzoeken, inclusief de verwerk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en 31, 37, 38, 39, 40 en 41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2 lid 1 onder a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e nakoming daarvan aan burgemeester en w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maken van schriftelijke B&amp;W verklaringen, strekkende tot het signaleren van een wijziging in de feitelijke situatie die van invloed is op een of meer in de gebouwenregistratie opgenomen gegevens en die niet voortvloeit uit een krachtens de Wet Bag aangewezen brondocument</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7m Beslui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et BGT</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20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1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2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3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en 27 en 28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0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able:table-cell>
                  <table:table-cell table:style-name="entry" table:number-rows-spanned="1" table:number-columns-spanned="1">
                    <text:p text:style-name="table_al">Vanaf het moment dat artikel 30 Wet BGT in werking is getreden. </text:p>
                  </table:table-cell>
                </table:table-row>
              </table:table>
              <text:p text:style-name="table_bottom"/>
            </text:section>
            <text:p text:style-name="al"/>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column table:style-name="id1-3-2-2-1-30-1-8"/>
                <table:table-row table:style-name="row">
                  <table:table-cell table:style-name="entry" table:number-rows-spanned="1" table:number-columns-spanned="8">
                    <text:p text:style-name="table_al">
                      <text:span text:style-name="nadrukvet">Externe mandaten</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GGD</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noemen van toezichthouders op grond van de 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17 oktober 201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oemen van toezichthouders op grond va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17 oktober 20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oemen van gemeentelijke lijkschouwers op grond van de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17 oktober 20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emen van besluiten om actieve openbaarmaking van toezichtrapporten Wmo die zijn opgesteld door de Wmo-toezichthouders die werkzaam zijn bij de GGD Brabant-Zuidoost</text:p>
                  </table:table-cell>
                  <table:table-cell table:style-name="entry" table:number-rows-spanned="1" table:number-columns-spanned="1">
                    <text:p text:style-name="table_al">College</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22 februari 2021</text:p>
                  </table:table-cell>
                </table:table-row>
                <table:table-row table:style-name="row">
                  <table:table-cell table:style-name="entry" table:number-rows-spanned="1" table:number-columns-spanned="8">
                    <text:p text:style-name="table_al">
                      <text:span text:style-name="nadrukvet">
                        <text:span text:style-name="nadrukcur">Lumens</text:span>
                      </text:span>
                      <text:span text:style-name="nadrukvet">
                        <text:span text:style-name="nadrukcur"/>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emen van besluiten op grond van de Wet gemeenschapp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de unit DommelRegio Lumens </text:p>
                  </table:table-cell>
                  <table:table-cell table:style-name="entry" table:number-rows-spanned="1" table:number-columns-spanned="1">
                    <text:p text:style-name="table_al">De door de manager unit DommelRegio daartoe aangewezen medewerkers van Lumens</text:p>
                  </table:table-cell>
                  <table:table-cell table:style-name="entry" table:number-rows-spanned="1" table:number-columns-spanned="1">
                    <text:p text:style-name="table_al">Zie hiervoor het mandaatbesluit d.d. 14 augustus 2012</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585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5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5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1-04-01</meta:user-defined>
    <meta:user-defined meta:name="OVERHEIDop.referentienummer">180362 en 1247651</meta:user-defined>
    <meta:user-defined meta:name="DCTERMS.alternative">Mandaatregeling gemeente Son en Breugel 2021</meta:user-defined>
    <dc:language>nl</dc:language>
    <meta:user-defined meta:name="OVERHEIDop.locatietype/OVERHEIDop.gebiedsmarkering">Gemeente</meta:user-defined>
    <meta:user-defined meta:name="DC.title">Mandaatregeling gemeente Son en Breugel 2021</meta:user-defined>
    <meta:user-defined meta:name="DCTERMS.W3CDTF/DCTERMS.available">2022-06-21</meta:user-defined>
    <meta:user-defined meta:name="DCTERMS.W3CDTF/OVERHEIDop.jaargang">2022</meta:user-defined>
    <meta:user-defined meta:name="OVERHEIDop.publicationIssue">275851</meta:user-defined>
    <meta:user-defined meta:name="OVERHEIDop.betreftRegeling">CVDR656403_2</meta:user-defined>
    <meta:user-defined meta:name="OVERHEIDop.GmbID/DC.identifier">gmb-2022-275851</meta:user-defined>
    <meta:user-defined meta:name="xs:date/OVERHEIDop.startdatum">2022-06-22</meta:user-defined>
    <meta:user-defined meta:name="OVERHEIDop.versieInformatie"/>
  </office:meta>
</office:document-meta>
</file>