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batterijlaan 23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uni 2022 heeft de gemeente een aanvraag ontvangen voor het realiseren van een overkapping op locatie Westbatterijlaan 23 te Muiden. De aanvraag is geregistreerd onder zaaknummer HZ_WABO-22-119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5850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5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5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estbatterijlaan 23 te Muid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850</meta:user-defined>
    <meta:user-defined meta:name="OVERHEIDop.GmbID/DC.identifier">gmb-2022-275850</meta:user-defined>
    <meta:user-defined meta:name="OVERHEIDop.versieInformatie"/>
  </office:meta>
</office:document-meta>
</file>