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dakkapel aan de achterzijde van de woning en het plaatsen van een dakkapel aan de voorzijde van de woning, President Steynstraat 24 7413CN Deventer, [DVT00B11882] Deventer B 11882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05593</text:p>
            <text:p text:style-name="common-al">Verzenddatum besluit: 15-06-2022</text:p>
            <text:p text:style-name="common-al">Locatie: President Steynstraat 24 7413CN Deventer, [DVT00B11882] Deventer B 11882 </text:p>
            <text:p text:style-name="common-al">Projectomschrijving: het vernieuwen van de dakkapel aan de achterzijde van de woning en het plaatsen van een dakkapel aan de voorzijde van de woning</text:p>
            <text:p text:style-name="last-al">Het besluit met bijlagen ligt 6 weken ter inzage bij Publiekscontacten Vergunningen, Grote Kerkhof 1. Voor openingstijden raadpleeg 'bezoeklocaties' op <text:a xlink:href="http://www.deventer.nl/contact" xlink:type="simple">www.deventer.nl/contact</text:a>. Belanghebbenden kunnen op grond van de Algemene wet bestuursrecht schriftelijk of via <text:a xlink:href="www.deventer.nl/bezwaarmaken" xlink:type="simple">www.deventer.nl/bezwaarmaken</text:a> een gemotiveerd bezwaarschrift indienen. U stuurt dit aan het college van burgemeester en wethouders, Postbus 5000, 7400 GC Deventer. U heeft hiervoor 6 weken de tijd na de dag van verzen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584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4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593</meta:user-defined>
    <meta:user-defined meta:name="DCTERMS.abstract">het vernieuwen van de dakkapel aan de achterzijde van de woning en het plaatsen van een dakkapel aan de voorzijde van de woning</meta:user-defined>
    <dc:language>nl</dc:language>
    <meta:user-defined meta:name="OVERHEIDop.locatietype/OVERHEIDop.gebiedsmarkering">Punt</meta:user-defined>
    <meta:user-defined meta:name="DC.title">Verleende omgevingsvergunning met reguliere procedure, het vernieuwen van de dakkapel aan de achterzijde van de woning en het plaatsen van een dakkapel aan de voorzijde van de woning, President Steynstraat 24 7413CN Deventer, [DVT00B11882] Deventer B 11882</meta:user-defined>
    <meta:user-defined meta:name="DCTERMS.W3CDTF/DCTERMS.available">2022-06-17</meta:user-defined>
    <meta:user-defined meta:name="DCTERMS.W3CDTF/OVERHEIDop.jaargang">2022</meta:user-defined>
    <meta:user-defined meta:name="OVERHEIDop.publicationIssue">275847</meta:user-defined>
    <meta:user-defined meta:name="OVERHEIDop.GmbID/DC.identifier">gmb-2022-275847</meta:user-defined>
    <meta:user-defined meta:name="OVERHEIDop.versieInformatie"/>
  </office:meta>
</office:document-meta>
</file>