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rsulinenhof 5a tm 9g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OV-2022-0121 voor een omgevingsvergunning op locatie Ursulinenhof 5a tm 9g in Vianen. De vergunning is verleend. Het besluit betreft het verbouwen van kantoor naar woonbestemming en een halve bouwlaag toevoegen op het dak t.b.v. van wonen met behoud van zorgfunctie op begane grond.</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8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rsulinenhof 5a tm 9g in Vianen</meta:user-defined>
    <meta:user-defined meta:name="DCTERMS.W3CDTF/DCTERMS.available">2022-06-17</meta:user-defined>
    <meta:user-defined meta:name="DCTERMS.W3CDTF/OVERHEIDop.jaargang">2022</meta:user-defined>
    <meta:user-defined meta:name="OVERHEIDop.publicationIssue">275846</meta:user-defined>
    <meta:user-defined meta:name="OVERHEIDop.GmbID/DC.identifier">gmb-2022-275846</meta:user-defined>
    <meta:user-defined meta:name="OVERHEIDop.versieInformatie"/>
  </office:meta>
</office:document-meta>
</file>