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Haringstraat tussen nr. 25 en 91, 2022-04427, het kappen van 11 bomen i.v.m. groot onderhoud van Jan Haringstraat, voor locatie en boomnummers zie bijlage, ingekomen 9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n Haringstraat tussen nr. 25 en 91, 2022-04427, het kappen van 11 bomen i.v.m. groot onderhoud van Jan Haringstraat, voor locatie en boomnummers zie bijlage, ingekomen 9 juni 2022</meta:user-defined>
    <meta:user-defined meta:name="DCTERMS.W3CDTF/DCTERMS.available">2022-06-17</meta:user-defined>
    <meta:user-defined meta:name="DCTERMS.W3CDTF/OVERHEIDop.jaargang">2022</meta:user-defined>
    <meta:user-defined meta:name="OVERHEIDop.externeBijlage">bijlage publicatie 2022-04427|exb-2022-34302</meta:user-defined>
    <meta:user-defined meta:name="OVERHEIDop.publicationIssue">275842</meta:user-defined>
    <meta:user-defined meta:name="OVERHEIDop.GmbID/DC.identifier">gmb-2022-275842</meta:user-defined>
    <meta:user-defined meta:name="OVERHEIDop.versieInformatie"/>
  </office:meta>
</office:document-meta>
</file>