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Midzomerconcert in de buitenlucht</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Bronckhorst een besluit genomen op de aanvraag voor een APV vergunning. De aanvraag is geregistreerd onder kenmerk 187610343. De aanvraag gaat over het organiseren van een Midzomerconcert in de buitenlucht op 3 juli 2022 aan de Pluimersdijk 5 in Zelhem. De bezwaartermijn start op 16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84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luimersdijk 5 in Zelhem, het organiseren van een Midzomerconcert in de buitenlucht</meta:user-defined>
    <meta:user-defined meta:name="DCTERMS.W3CDTF/DCTERMS.available">2022-06-17</meta:user-defined>
    <meta:user-defined meta:name="OVERHEIDop.externeBijlage">publiceerbare aanvraag (geanonimiseerd)|exb-2022-34300</meta:user-defined>
    <meta:user-defined meta:name="OVERHEIDop.externeBijlage">Midzomerconcert publ. vergunning|exb-2022-34301</meta:user-defined>
    <meta:user-defined meta:name="DCTERMS.W3CDTF/OVERHEIDop.jaargang">2022</meta:user-defined>
    <meta:user-defined meta:name="OVERHEIDop.publicationIssue">275841</meta:user-defined>
    <meta:user-defined meta:name="OVERHEIDop.GmbID/DC.identifier">gmb-2022-275841</meta:user-defined>
    <meta:user-defined meta:name="OVERHEIDop.versieInformatie"/>
  </office:meta>
</office:document-meta>
</file>