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 Dorpsstraat 29,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text:span>
          </text:p>
            <text:p text:style-name="common-al">Dorpsstraat 29, 9536 PC</text:p>
            <text:p text:style-name="common-al">het kappen van een Berk (Z2022-007033)</text:p>
            <text:p text:style-name="common-al">Datum ontvangst: 15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583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3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3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Ees, Dorpsstraat 29, het kappen van een Berk</meta:user-defined>
    <meta:user-defined meta:name="DCTERMS.W3CDTF/DCTERMS.available">2022-06-17</meta:user-defined>
    <meta:user-defined meta:name="DCTERMS.W3CDTF/OVERHEIDop.jaargang">2022</meta:user-defined>
    <meta:user-defined meta:name="OVERHEIDop.publicationIssue">275837</meta:user-defined>
    <meta:user-defined meta:name="OVERHEIDop.GmbID/DC.identifier">gmb-2022-275837</meta:user-defined>
    <meta:user-defined meta:name="OVERHEIDop.versieInformatie"/>
  </office:meta>
</office:document-meta>
</file>