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Ulvenhout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151</text:p>
            <text:p text:style-name="common-al">Ingekomen: 06-06-2022</text:p>
            <text:p text:style-name="common-al">Locatie: Dorpstraat Ulvenhout</text:p>
            <text:p text:style-name="common-al">Omschrijving: Kermis Ulvenhout</text:p>
            <text:p text:style-name="common-al">Periode: van 25-08-2022 13:00 uur tot 29-08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83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3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3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151</meta:user-defined>
    <meta:user-defined meta:name="DCTERMS.abstract">Kermis Ulvenhout</meta:user-defined>
    <dc:language>nl</dc:language>
    <meta:user-defined meta:name="OVERHEIDop.locatietype/OVERHEIDop.gebiedsmarkering">Punt</meta:user-defined>
    <meta:user-defined meta:name="DC.title">Aanvraag evenementenvergunning, Kermis Ulvenhout, Dorpstraat Ulvenhou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34</meta:user-defined>
    <meta:user-defined meta:name="OVERHEIDop.GmbID/DC.identifier">gmb-2022-275834</meta:user-defined>
    <meta:user-defined meta:name="OVERHEIDop.versieInformatie"/>
  </office:meta>
</office:document-meta>
</file>