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onifeer, Herman Boerhaavelaan 11 7415ES Deventer, [DVT00F00626] Deventer F 6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64</text:p>
            <text:p text:style-name="common-al">Verzenddatum besluit: 15-06-2022</text:p>
            <text:p text:style-name="common-al">Locatie: Herman Boerhaavelaan 11 7415ES Deventer, [DVT00F00626] Deventer F 626</text:p>
            <text:p text:style-name="common-al">Projectomschrijving: het kappen van een conife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8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64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onifeer, Herman Boerhaavelaan 11 7415ES Deventer, [DVT00F00626] Deventer F 62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29</meta:user-defined>
    <meta:user-defined meta:name="OVERHEIDop.GmbID/DC.identifier">gmb-2022-275829</meta:user-defined>
    <meta:user-defined meta:name="OVERHEIDop.versieInformatie"/>
  </office:meta>
</office:document-meta>
</file>