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Dorstp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Dorstpop IJsbaan Wallerweg Breezand Dorstpop op 9 juli 2022 van 19.00 uur tot 02.30 uur en 10 juli 2022 van 15.00 uur tot en met 01.00 uur </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9 juli 2022.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75825</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825</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825</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Hollands Kroon Verleende evenementenvergunning voor Dorstpop</meta:user-defined>
    <meta:user-defined meta:name="DCTERMS.W3CDTF/DCTERMS.available">2022-06-17</meta:user-defined>
    <meta:user-defined meta:name="DCTERMS.W3CDTF/OVERHEIDop.jaargang">2022</meta:user-defined>
    <meta:user-defined meta:name="OVERHEIDop.publicationIssue">275825</meta:user-defined>
    <meta:user-defined meta:name="OVERHEIDop.GmbID/DC.identifier">gmb-2022-275825</meta:user-defined>
    <meta:user-defined meta:name="OVERHEIDop.versieInformatie"/>
  </office:meta>
</office:document-meta>
</file>