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Oosterhoutsestraat 1 te Oosterhout, Bellefleur 21 en Nieuwslag t.h.v. nummer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een besluit genomen over de aanvraag voor het innemen van een standplaats voor 3 verzorgingsposten (Post NL). De volgende standplaatsvergunning is verleend:</text:p>
            <text:p text:style-name="common-al">
            <text:span text:style-name="nadrukvet">Locatie: </text:span>Oosterhoutsestraat 1 te Oosterhout, Bellefleur 21 en Nieuwslag t.h.v. nummer 1 te Elst</text:p>
            <text:p text:style-name="common-al">
            <text:span text:style-name="nadrukvet">Zaaknummer: </text:span>AVP-22-0741</text:p>
            <text:p text:style-name="common-al">
            <text:span text:style-name="nadrukvet">Datum besluit:</text:span> 15 juni 2022</text:p>
            <text:p text:style-name="common-al">
            <text:span text:style-name="nadrukvet">Onderdelen:</text:span>
          </text:p>
            <text:p text:style-name="common-al">APV standplaatsen Nijmeegse Vierdaags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582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2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andplaatsvergunning Oosterhoutsestraat 1 te Oosterhout, Bellefleur 21 en Nieuwslag t.h.v. nummer 1 te Els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23</meta:user-defined>
    <meta:user-defined meta:name="OVERHEIDop.GmbID/DC.identifier">gmb-2022-275823</meta:user-defined>
    <meta:user-defined meta:name="OVERHEIDop.versieInformatie"/>
  </office:meta>
</office:document-meta>
</file>