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markies met reclame uiting, Smedenstraat 28 7411RD Deventer, [DVT00E07367] Deventer E 7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02</text:p>
            <text:p text:style-name="common-al">Verzenddatum besluit: 15-06-2022</text:p>
            <text:p text:style-name="common-al">Locatie: Smedenstraat 28 7411RD Deventer, [DVT00E07367] Deventer E 7367</text:p>
            <text:p text:style-name="common-al">Projectomschrijving: het vervangen van de markies met reclame ui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82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3602</meta:user-defined>
    <meta:user-defined meta:name="DCTERMS.abstract">het vervangen van de markies met reclame uiting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markies met reclame uiting, Smedenstraat 28 7411RD Deventer, [DVT00E07367] Deventer E 7367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20</meta:user-defined>
    <meta:user-defined meta:name="OVERHEIDop.GmbID/DC.identifier">gmb-2022-275820</meta:user-defined>
    <meta:user-defined meta:name="OVERHEIDop.versieInformatie"/>
  </office:meta>
</office:document-meta>
</file>