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juni 2022 verleend omgevingsvergunning Tuikwerderrak nabij nummer 15, 9934 PP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uni 2022 voor het kappen van 464 bomen (essentaksterfte) in het Tuikwerderrakbos aan de Tuikwerderrak nabij nummer 15, 9934 PP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581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5 juni 2022 verleend voor het kappen van 464 bomen (essentaksterfte) in het Tuikwerderrakbos aan de Tuikwerderrak nabij nummer 15, 9934 PP Delfzijl.</meta:user-defined>
    <dc:language>nl</dc:language>
    <meta:user-defined meta:name="OVERHEIDop.locatietype/OVERHEIDop.gebiedsmarkering">Perceel</meta:user-defined>
    <meta:user-defined meta:name="DC.title">15 juni 2022 verleend omgevingsvergunning Tuikwerderrak nabij nummer 15, 9934 PP Delfzij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817</meta:user-defined>
    <meta:user-defined meta:name="OVERHEIDop.GmbID/DC.identifier">gmb-2022-275817</meta:user-defined>
    <meta:user-defined meta:name="OVERHEIDop.versieInformatie"/>
  </office:meta>
</office:document-meta>
</file>