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uit 15, 18, 20, 2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2 heeft de gemeente een aanvraag ontvangen voor het isoleren van de voor- en achtergevel d.m.v. het vervangen van de gevelbekleding van de woning op locatie de Fluit 15, 18, 20, 21 te Muiden. De aanvraag is geregistreerd onder zaaknummer HZ_WABO-22-12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8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e Fluit 15, 18, 20, 21 te Mui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13</meta:user-defined>
    <meta:user-defined meta:name="OVERHEIDop.GmbID/DC.identifier">gmb-2022-275813</meta:user-defined>
    <meta:user-defined meta:name="OVERHEIDop.versieInformatie"/>
  </office:meta>
</office:document-meta>
</file>