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de walbeschoeiing en 2 steigers en aanleggen 1 nieuwe steiger, De Reidtûgel 5, Earnewâld</text:p>
      <text:section text:name="zakelijke-mededeling_id1-3-2" text:style-name="zakelijke-mededeling">
        <text:section text:name="zakelijke-mededeling-tekst_id1-3-2-1" text:style-name="zakelijke-mededeling-tekst">
          <text:section text:name="tekst_id1-3-2-1-1" text:style-name="tekst">
            <text:p text:style-name="common-al">De Reidtûgel 5, Earnewâld</text:p>
            <text:p text:style-name="common-al">Olo: 6970951</text:p>
            <text:p text:style-name="common-al">het vervangen van de walbeschoeiing en 2 steigers en aanleggen 1 nieuwe steiger</text:p>
            <text:p text:style-name="common-al">Datum ontvangst: 12 mei 2022</text:p>
            <text:p text:style-name="common-al">Datum bekendmaking besluit: 15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8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de walbeschoeiing en 2 steigers en aanleggen 1 nieuwe steiger, De Reidtûgel 5, Earnewâld</meta:user-defined>
    <meta:user-defined meta:name="DCTERMS.W3CDTF/DCTERMS.available">2022-06-22</meta:user-defined>
    <meta:user-defined meta:name="DCTERMS.W3CDTF/OVERHEIDop.jaargang">2022</meta:user-defined>
    <meta:user-defined meta:name="OVERHEIDop.publicationIssue">275812</meta:user-defined>
    <meta:user-defined meta:name="OVERHEIDop.GmbID/DC.identifier">gmb-2022-275812</meta:user-defined>
    <meta:user-defined meta:name="OVERHEIDop.versieInformatie"/>
  </office:meta>
</office:document-meta>
</file>