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Oud'Boomkenweg 1a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Zundert een melding ontvangen voor activiteiten waarvoor geen vergunningplicht geldt op locatie Oud'Boomkenweg 1a BEDR in Rijsbergen. De melding is geregistreerd onder zaaknummer Z21-007164</text:p>
            <text:p text:style-name="common-al">De melding betreft het plaatsen van 2 woonunits aan de achterkant van het bedrijf voor de huisvesting van personeel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7164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5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Oud'Boomkenweg 1a BEDR in Rijsber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580</meta:user-defined>
    <meta:user-defined meta:name="OVERHEIDop.GmbID/DC.identifier">gmb-2022-27580</meta:user-defined>
    <meta:user-defined meta:name="OVERHEIDop.versieInformatie"/>
  </office:meta>
</office:document-meta>
</file>