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istrictskampioenschappen Noord Wielrennen op 6 juni 2022 (30 me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districtskampioenschappen Noord Wielrennen die wordt gehouden in de gemeente Midden-Drenthe (op en rond de Vam0berg) op 6 jun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578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districtskampioenschappen Noord Wielrennen op 6 juni 2022 (30 mei 2022)</meta:user-defined>
    <meta:user-defined meta:name="DCTERMS.W3CDTF/DCTERMS.available">2022-06-17</meta:user-defined>
    <meta:user-defined meta:name="DCTERMS.W3CDTF/OVERHEIDop.jaargang">2022</meta:user-defined>
    <meta:user-defined meta:name="OVERHEIDop.publicationIssue">275782</meta:user-defined>
    <meta:user-defined meta:name="OVERHEIDop.GmbID/DC.identifier">gmb-2022-275782</meta:user-defined>
    <meta:user-defined meta:name="OVERHEIDop.versieInformatie"/>
  </office:meta>
</office:document-meta>
</file>