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NK Wielrennen op 24, 25 en 26 juni 2022 (15 juni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het NK Wielrennen die wordt gehouden in de gemeente Midden-Drenthe (Westerbork en omgeving VAMberg) op 24, 25 en 26 juni 2022.</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577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7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7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het NK Wielrennen op 24, 25 en 26 juni 2022 (15 juni 2022)</meta:user-defined>
    <meta:user-defined meta:name="DCTERMS.W3CDTF/DCTERMS.available">2022-06-17</meta:user-defined>
    <meta:user-defined meta:name="DCTERMS.W3CDTF/OVERHEIDop.jaargang">2022</meta:user-defined>
    <meta:user-defined meta:name="OVERHEIDop.publicationIssue">275771</meta:user-defined>
    <meta:user-defined meta:name="OVERHEIDop.GmbID/DC.identifier">gmb-2022-275771</meta:user-defined>
    <meta:user-defined meta:name="OVERHEIDop.versieInformatie"/>
  </office:meta>
</office:document-meta>
</file>