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iz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V-2022-2377 voor een omgevingsvergunning : het plaatsen van zonnepanelen ophet dak van een bijgebouw, op locatie Keizerweg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77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77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eizerweg 2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770</meta:user-defined>
    <meta:user-defined meta:name="OVERHEIDop.GmbID/DC.identifier">gmb-2022-275770</meta:user-defined>
    <meta:user-defined meta:name="OVERHEIDop.versieInformatie"/>
  </office:meta>
</office:document-meta>
</file>