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rker, 't Mensink 3 7433CB Schalkhaar, [DPV00D02841] Diepenveen D 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8</text:p>
            <text:p text:style-name="common-al">Verzenddatum besluit: 15-06-2022</text:p>
            <text:p text:style-name="common-al">Locatie: 't Mensink 3 7433CB Schalkhaar, [DPV00D02841] Diepenveen D 2841</text:p>
            <text:p text:style-name="common-al">Projectomschrijving: het bouwen van een erk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8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rker, 't Mensink 3 7433CB Schalkhaar, [DPV00D02841] Diepenveen D 2841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753</meta:user-defined>
    <meta:user-defined meta:name="OVERHEIDop.GmbID/DC.identifier">gmb-2022-275753</meta:user-defined>
    <meta:user-defined meta:name="OVERHEIDop.versieInformatie"/>
  </office:meta>
</office:document-meta>
</file>