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Zanddijk 73, Ter Apel,  oprichtingsmelding voor een technisch tekenbureau met kleinschalige onderhoud, reparatie en ontwikkeling van machi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7573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73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73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Zanddijk 73, Ter Apel,  oprichtingsmelding voor een technisch tekenbureau met kleinschalige onderhoud, reparatie en ontwikkeling van machines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732</meta:user-defined>
    <meta:user-defined meta:name="OVERHEIDop.GmbID/DC.identifier">gmb-2022-275732</meta:user-defined>
    <meta:user-defined meta:name="OVERHEIDop.versieInformatie"/>
  </office:meta>
</office:document-meta>
</file>