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en weigering verklaring van geen bedenkingen “zonnepark Oude Weide”, gemeente Dru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ruten maken bekend dat zij een omgevingsvergunning hebben geweigerd voor de activiteiten bouwen, werk of werkzaamheden uitvoeren en afwijken van het bestemmingsplan (als bedoeld in artikel 2.12 eerste lid sub a onder 3 Wet algemene bepalingen omgevingsrecht). Tevens maken Burgemeester en wethouders van Druten maken bekend dat de gemeenteraad in haar vergadering van 15 december 2021 de verklaring van geen bedenkingen definitief heeft geweigerd. Deze besluiten hebben betrekking op de aanvraag omgevingsvergunning voor de realisatie van het zonnepark Oude Weide ten zuidwesten van Afferden. De locatie van het zonnepark is gelegen direct nabij de doorgaande N322 (Maas en Waalweg) ter hoogte van de afslag Druten en wordt begrenst door de Oude Weisestraat.  </text:p>
            <text:p text:style-name="al">
            <text:span text:style-name="nadrukvet">Ter inzage</text:span>
          </text:p>
            <text:p text:style-name="al">Schriftelijke stukken zijn op afspraak in te zien bij de publieksbalie in het gemeentehuis,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text:a xlink:href="mailto:bouwenenleefomgeving@drutenwijchen.nl" xlink:type="simple">bouwenenleefomgeving@drutenwijchen.nl</text:a>. </text:p>
            <text:p text:style-name="al">In het kader van de uitgebreide voorbereidingsprocedure als bedoeld in artikel 2.12, lid 1, onder a., onder 3° Wet algemene bepalingen omgevingsrecht (Wabo), waarbij wordt gevraagd om af te wijken van het bestemmingsplan, hebben het ontwerpbesluit tot weigering van de omgevingsvergunning en het ontwerpbesluit van de gemeenteraad tot weigering van de verklaring van geen bedenkingen gedurende zes weken voor iedereen ter inzage gelegen. Tegen beide ontwerpbesluiten zijn zienswijzen ingediend.</text:p>
            <text:p text:style-name="al">
            <text:span text:style-name="nadrukcur">Weigering verklaring van geen bedenkingen</text:span>
          </text:p>
            <text:p text:style-name="al">In zijn vergadering van 15 december 2021 heeft de gemeenteraad de nota beantwoording zienswijze over de ontwerpverklaring van geen bedenkingen vastgesteld. Dit heeft niet geleid tot wijziging van het ontwerpbesluit en de gemeenteraad heeft de verklaring van geen bedenkingen daarom definitief geweigerd. Dit raadsbesluit maakt onderdeel uit van het definitieve besluit tot weigering van de omgevingsvergunning, zoals dat wordt gepubliceerd.</text:p>
            <text:p text:style-name="al">
            <text:span text:style-name="nadrukvet">Beroep omgevingsvergunning</text:span>
          </text:p>
            <text:p text:style-name="al">De termijn voor het indienen van een beroep bedraagt zes weken en vangt aan op 27 januari 2022 en duurt tot en met 9 maart 2022. Gedurende deze termijn kan beroep worden ingesteld bij de Rechtbank Gelderland, Afdeling Bestuursrecht, Postbus 9030, 6800 EM Arnhem. Dit beroep kan worden ingesteld door degene die zich tijdig met zienswijzen tot het college hebben gewend en door belanghebbenden. Het besluit treedt in werking daags na afloop van de beroepstermijn.</text:p>
            <text:p text:style-name="al">
            <text:span text:style-name="nadrukvet"/>
            <text:span text:style-name="nadrukvet">Voorlopige voorziening</text:span>
          </text:p>
            <text:p text:style-name="al">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text:p>
            <text:p text:style-name="al">U kunt ook digitaal beroep instellen en voorlopige voorziening vragen bij de rechtbank Gelderland via http://loket.rechtspraak.nl/bestuursrecht. Daarvoor moet u wel beschikken over een elektronische handtekening (DigiD). Kijk op de<text:span text:style-name="nadrukvet"/>genoemde site voor de precieze voorwaarden.</text:p>
            <text:p text:style-name="al">
            <text:span text:style-name="nadrukvet">Inwerkingtr</text:span>
            <text:span text:style-name="nadrukvet">eden van de omgevingsvergunning</text:span>
          </text:p>
            <text:p text:style-name="al">Het besluit treedt in werking de eerste dag na afloop van de beroepstermijn. Indien binnen de beroepstermijn naast het beroepschrift een verzoek om voorlopige voorziening is ingediend, treedt het besluit niet in werking voordat op dat verzoek is beslist.</text:p>
            <text:p text:style-name="al">Druten, 26 januari 2022</text:p>
            <text:p text:style-name="al">Burgemeester en wethouders voornoemd,</text:p>
            <text:p text:style-name="al">mevrouw C.A.A. van Rhee-Oud Ammerveld, burgemeester</text:p>
            <text:p text:style-name="al">meneer B.P.P. Janssen, 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5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Weigering omgevingsvergunning en weigering verklaring van geen bedenkingen “zonnepark Oude Weide”, gemeente Druten</meta:user-defined>
    <meta:user-defined meta:name="DCTERMS.W3CDTF/DCTERMS.available">2022-01-26</meta:user-defined>
    <meta:user-defined meta:name="DCTERMS.W3CDTF/OVERHEIDop.jaargang">2022</meta:user-defined>
    <meta:user-defined meta:name="OVERHEIDop.publicationIssue">27572</meta:user-defined>
    <meta:user-defined meta:name="OVERHEIDop.GmbID/DC.identifier">gmb-2022-27572</meta:user-defined>
    <meta:user-defined meta:name="OVERHEIDop.versieInformatie"/>
  </office:meta>
</office:document-meta>
</file>