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2-1-1">
      <style:table-column-properties style:rel-column-width="28*"/>
    </style:style>
    <style:style style:family="table-column" style:parent-style-name="colspec" style:name="id1-3-2-2-1-5-2-2-1-2">
      <style:table-column-properties style:rel-column-width="65*"/>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6-1-1">
      <style:table-column-properties style:rel-column-width="16*"/>
    </style:style>
    <style:style style:family="table-column" style:parent-style-name="colspec" style:name="id1-3-2-2-3-4-2-6-1-2">
      <style:table-column-properties style:rel-column-width="25*"/>
    </style: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style:style style:family="table-column" style:parent-style-name="colspec" style:name="id1-3-2-2-4-5-2-3-1-1">
      <style:table-column-properties style:rel-column-width="93*"/>
    </style: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4-5-2-11-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0-6">
      <text:list-level-style-bullet text:bullet-char="•" text:level="1">
        <style:list-level-properties text:min-label-width="10mm"/>
      </text:list-level-style-bullet>
    </text:list-style>
    <text:list-style style:name="id1-3-2-2-5-5-2-10-7">
      <text:list-level-style-bullet text:bullet-char="•" text:level="1">
        <style:list-level-properties text:min-label-width="10mm"/>
      </text:list-level-style-bullet>
    </text:list-style>
    <text:list-style style:name="id1-3-2-2-5-5-2-10-8">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2-2-1-1">
      <style:table-column-properties style:rel-column-width="26*"/>
    </style:style>
    <style:style style:family="table-column" style:parent-style-name="colspec" style:name="id1-3-2-2-6-9-2-2-1-2">
      <style:table-column-properties style:rel-column-width="67*"/>
    </style:style>
    <text:list-style style:name="id1-3-2-2-6-11-2-9">
      <text:list-level-style-bullet text:bullet-char="•" text:level="1">
        <style:list-level-properties text:min-label-width="10mm"/>
      </text:list-level-style-bullet>
    </text:list-style>
    <text:list-style style:name="id1-3-2-2-6-11-2-9-1">
      <text:list-level-style-bullet text:bullet-char="•" text:level="1">
        <style:list-level-properties text:min-label-width="10mm"/>
      </text:list-level-style-bullet>
    </text:list-style>
    <text:list-style style:name="id1-3-2-2-6-11-2-9-2">
      <text:list-level-style-bullet text:bullet-char="•" text:level="1">
        <style:list-level-properties text:min-label-width="10mm"/>
      </text:list-level-style-bullet>
    </text:list-style>
    <text:list-style style:name="id1-3-2-2-6-11-2-9-3">
      <text:list-level-style-bullet text:bullet-char="•" text:level="1">
        <style:list-level-properties text:min-label-width="10mm"/>
      </text:list-level-style-bullet>
    </text:list-style>
    <text:list-style style:name="id1-3-2-2-6-13-2-4">
      <text:list-level-style-bullet text:bullet-char="•" text:level="1">
        <style:list-level-properties text:min-label-width="10mm"/>
      </text:list-level-style-bullet>
    </text:list-style>
    <text:list-style style:name="id1-3-2-2-6-13-2-4-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5-2-6">
      <text:list-level-style-bullet text:bullet-char="•" text:level="1">
        <style:list-level-properties text:min-label-width="10mm"/>
      </text:list-level-style-bullet>
    </text:list-style>
    <text:list-style style:name="id1-3-2-2-6-15-2-6-1">
      <text:list-level-style-bullet text:bullet-char="•" text:level="1">
        <style:list-level-properties text:min-label-width="10mm"/>
      </text:list-level-style-bullet>
    </text:list-style>
    <text:list-style style:name="id1-3-2-2-6-15-2-6-2">
      <text:list-level-style-bullet text:bullet-char="•" text:level="1">
        <style:list-level-properties text:min-label-width="10mm"/>
      </text:list-level-style-bullet>
    </text:list-style>
    <text:list-style style:name="id1-3-2-2-6-15-2-6-3">
      <text:list-level-style-bullet text:bullet-char="•" text:level="1">
        <style:list-level-properties text:min-label-width="10mm"/>
      </text:list-level-style-bullet>
    </text:list-style>
    <text:list-style style:name="id1-3-2-2-6-15-2-6-4">
      <text:list-level-style-bullet text:bullet-char="•" text:level="1">
        <style:list-level-properties text:min-label-width="10mm"/>
      </text:list-level-style-bullet>
    </text:list-style>
    <text:list-style style:name="id1-3-2-2-6-15-2-6-5">
      <text:list-level-style-bullet text:bullet-char="•" text:level="1">
        <style:list-level-properties text:min-label-width="10mm"/>
      </text:list-level-style-bullet>
    </text:list-style>
    <text:list-style style:name="id1-3-2-2-6-15-2-6-6">
      <text:list-level-style-bullet text:bullet-char="•" text:level="1">
        <style:list-level-properties text:min-label-width="10mm"/>
      </text:list-level-style-bullet>
    </text:list-style>
    <text:list-style style:name="id1-3-2-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26">
      <text:list-level-style-bullet text:bullet-char="•" text:level="1">
        <style:list-level-properties text:min-label-width="10mm"/>
      </text:list-level-style-bullet>
    </text:list-style>
    <text:list-style style:name="id1-3-2-2-6-15-2-26-1">
      <text:list-level-style-bullet text:bullet-char="•" text:level="1">
        <style:list-level-properties text:min-label-width="10mm"/>
      </text:list-level-style-bullet>
    </text:list-style>
    <text:list-style style:name="id1-3-2-2-6-15-2-30">
      <text:list-level-style-bullet text:bullet-char="•" text:level="1">
        <style:list-level-properties text:min-label-width="10mm"/>
      </text:list-level-style-bullet>
    </text:list-style>
    <text:list-style style:name="id1-3-2-2-6-15-2-30-1">
      <text:list-level-style-bullet text:bullet-char="•" text:level="1">
        <style:list-level-properties text:min-label-width="10mm"/>
      </text:list-level-style-bullet>
    </text:list-style>
    <text:list-style style:name="id1-3-2-2-6-19-2-2">
      <text:list-level-style-bullet text:bullet-char="•" text:level="1">
        <style:list-level-properties text:min-label-width="10mm"/>
      </text:list-level-style-bullet>
    </text:list-style>
    <text:list-style style:name="id1-3-2-2-6-19-2-2-1">
      <text:list-level-style-bullet text:bullet-char="•" text:level="1">
        <style:list-level-properties text:min-label-width="10mm"/>
      </text:list-level-style-bullet>
    </text:list-style>
    <text:list-style style:name="id1-3-2-2-6-19-2-2-2">
      <text:list-level-style-bullet text:bullet-char="•" text:level="1">
        <style:list-level-properties text:min-label-width="10mm"/>
      </text:list-level-style-bullet>
    </text:list-style>
    <text:list-style style:name="id1-3-2-2-6-19-2-2-3">
      <text:list-level-style-bullet text:bullet-char="•" text:level="1">
        <style:list-level-properties text:min-label-width="10mm"/>
      </text:list-level-style-bullet>
    </text:list-style>
    <text:list-style style:name="id1-3-2-2-6-19-2-2-4">
      <text:list-level-style-bullet text:bullet-char="•" text:level="1">
        <style:list-level-properties text:min-label-width="10mm"/>
      </text:list-level-style-bullet>
    </text:list-style>
    <text:list-style style:name="id1-3-2-2-6-19-2-2-5">
      <text:list-level-style-bullet text:bullet-char="•" text:level="1">
        <style:list-level-properties text:min-label-width="10mm"/>
      </text:list-level-style-bullet>
    </text:list-style>
    <text:list-style style:name="id1-3-2-2-6-19-2-2-6">
      <text:list-level-style-bullet text:bullet-char="•" text:level="1">
        <style:list-level-properties text:min-label-width="10mm"/>
      </text:list-level-style-bullet>
    </text:list-style>
    <text:list-style style:name="id1-3-2-2-6-19-2-2-7">
      <text:list-level-style-bullet text:bullet-char="•" text:level="1">
        <style:list-level-properties text:min-label-width="10mm"/>
      </text:list-level-style-bullet>
    </text:list-style>
    <text:list-style style:name="id1-3-2-2-6-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16*"/>
    </style:style>
    <style:style style:family="table-column" style:parent-style-name="colspec" style:name="id1-3-2-5-8-1-1">
      <style:table-column-properties style:rel-column-width="43*"/>
    </style:style>
    <style:style style:family="table-column" style:parent-style-name="colspec" style:name="id1-3-2-5-8-1-2">
      <style:table-column-properties style:rel-column-width="16*"/>
    </style:style>
    <style:style style:family="table-column" style:parent-style-name="colspec" style:name="id1-3-2-5-8-1-3">
      <style:table-column-properties style:rel-column-width="16*"/>
    </style:style>
    <style:style style:family="table-column" style:parent-style-name="colspec" style:name="id1-3-2-5-8-1-4">
      <style:table-column-properties style:rel-column-width="16*"/>
    </style:style>
    <style:style style:family="table-column" style:parent-style-name="colspec" style:name="id1-3-2-5-11-1-1">
      <style:table-column-properties style:rel-column-width="43*"/>
    </style:style>
    <style:style style:family="table-column" style:parent-style-name="colspec" style:name="id1-3-2-5-11-1-2">
      <style:table-column-properties style:rel-column-width="16*"/>
    </style:style>
    <style:style style:family="table-column" style:parent-style-name="colspec" style:name="id1-3-2-5-11-1-3">
      <style:table-column-properties style:rel-column-width="16*"/>
    </style:style>
    <style:style style:family="table-column" style:parent-style-name="colspec" style:name="id1-3-2-5-11-1-4">
      <style:table-column-properties style:rel-column-width="16*"/>
    </style:style>
    <style:style style:family="table-column" style:parent-style-name="colspec" style:name="id1-3-2-6-5-1-1">
      <style:table-column-properties style:rel-column-width="8*"/>
    </style:style>
    <style:style style:family="table-column" style:parent-style-name="colspec" style:name="id1-3-2-6-5-1-2">
      <style:table-column-properties style:rel-column-width="54*"/>
    </style:style>
    <style:style style:family="table-column" style:parent-style-name="colspec" style:name="id1-3-2-6-5-1-3">
      <style:table-column-properties style:rel-column-width="31*"/>
    </style:style>
    <text:list-style style:name="id1-3-2-6-5-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4-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4-16-2-1">
      <text:list-level-style-bullet text:bullet-char="•" text:level="1">
        <style:list-level-properties text:min-label-width="10mm"/>
      </text:list-level-style-bullet>
    </text:list-style>
    <text:list-style style:name="id1-3-2-6-5-1-4-16-2-1-1">
      <text:list-level-style-bullet text:bullet-char="•" text:level="1">
        <style:list-level-properties text:min-label-width="10mm"/>
      </text:list-level-style-bullet>
    </text:list-style>
    <text:list-style style:name="id1-3-2-6-5-1-4-16-2-1-2">
      <text:list-level-style-bullet text:bullet-char="•" text:level="1">
        <style:list-level-properties text:min-label-width="10mm"/>
      </text:list-level-style-bullet>
    </text:list-style>
    <text:list-style style:name="id1-3-2-6-5-1-4-16-2-1-3">
      <text:list-level-style-bullet text:bullet-char="•" text:level="1">
        <style:list-level-properties text:min-label-width="10mm"/>
      </text:list-level-style-bullet>
    </text:list-style>
    <style:style style:family="table-column" style:parent-style-name="colspec" style:name="id1-3-2-6-9-1-1">
      <style:table-column-properties style:rel-column-width="8*"/>
    </style:style>
    <style:style style:family="table-column" style:parent-style-name="colspec" style:name="id1-3-2-6-9-1-2">
      <style:table-column-properties style:rel-column-width="58*"/>
    </style:style>
    <style:style style:family="table-column" style:parent-style-name="colspec" style:name="id1-3-2-6-9-1-3">
      <style:table-column-properties style:rel-column-width="27*"/>
    </style:style>
    <text:list-style style:name="id1-3-2-6-9-1-4-3-2-2">
      <text:list-level-style-bullet text:bullet-char="•" text:level="1">
        <style:list-level-properties text:min-label-width="10mm"/>
      </text:list-level-style-bullet>
    </text:list-style>
    <text:list-style style:name="id1-3-2-6-9-1-4-3-2-2-1">
      <text:list-level-style-bullet text:bullet-char="•" text:level="1">
        <style:list-level-properties text:min-label-width="10mm"/>
      </text:list-level-style-bullet>
    </text:list-style>
    <text:list-style style:name="id1-3-2-6-9-1-4-3-2-2-2">
      <text:list-level-style-bullet text:bullet-char="•" text:level="1">
        <style:list-level-properties text:min-label-width="10mm"/>
      </text:list-level-style-bullet>
    </text:list-style>
    <text:list-style style:name="id1-3-2-6-9-1-4-3-2-2-3">
      <text:list-level-style-bullet text:bullet-char="•" text:level="1">
        <style:list-level-properties text:min-label-width="10mm"/>
      </text:list-level-style-bullet>
    </text:list-style>
    <style:style style:family="table-column" style:parent-style-name="colspec" style:name="id1-3-2-6-14-1-1">
      <style:table-column-properties style:rel-column-width="8*"/>
    </style:style>
    <style:style style:family="table-column" style:parent-style-name="colspec" style:name="id1-3-2-6-14-1-2">
      <style:table-column-properties style:rel-column-width="58*"/>
    </style:style>
    <style:style style:family="table-column" style:parent-style-name="colspec" style:name="id1-3-2-6-14-1-3">
      <style:table-column-properties style:rel-column-width="27*"/>
    </style:style>
    <text:list-style style:name="id1-3-2-6-1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 uitvoering gemeentelijke taken Wet kinderopvang Hardinxveld-Giessendam, 2022</text:p>
      <text:section text:name="regeling_id1-3-2" text:style-name="regeling">
        <text:section text:name="aanhef_id1-3-2-1" text:style-name="aanhef">
          <text:section text:name="preambule_id1-3-2-1-1" text:style-name="preambule">
            <text:p text:style-name="al">De gemeenteraad van de gemeente Hardinxveld-Giessendam,</text:p>
            <text:p text:style-name="al"/>
            <text:p text:style-name="al">Gelet op artikel 4:81 Algemene wet bestuursrecht;</text:p>
            <text:p text:style-name="al">Gelet op de artikelen 1.61 lid 1, 1.65 lid 1 en 4, 1.66 en 1.72 lid 1 Wet kinderopvang;</text:p>
            <text:p text:style-name="al"/>
            <text:p text:style-name="al">besluit de volgende regels vast te stellen:</text:p>
            <text:p text:style-name="al">Beleidsnota uitvoering gemeentelijke taken Wet kinderopvang Hardinxveld-Giessendam, 2022 </text:p>
            <text:p text:style-name="al"/>
            <text:p text:style-name="al">gelezen het voorstel van 17 mei 2022 en 2022-0054792; </text:p>
            <text:p text:style-name="al"/>
            <text:p text:style-name="al">overwegende dat,</text:p>
            <text:p text:style-name="al"/>
            <text:p text:style-name="al">het gewenst is om een beleidsregel vast te stellen omtrent de gemeentelijke taken uitvoering Wet kinderopvang om uitvoering te geven:</text:p>
            <text:list text:style-name="id1-3-2-1-1-14">
              <text:list-item text:style-override="id1-3-2-1-1-14-1">
                <text:number>•</text:number>
                <text:p text:style-name="al">toezicht te houden op de kwaliteit van de kinderopvang;</text:p>
              </text:list-item>
              <text:list-item text:style-override="id1-3-2-1-1-14-2">
                <text:number>•</text:number>
                <text:p text:style-name="al">aanvragen tot exploitatie en wijzigingsverzoeken voor kinderopvang af te handelen;</text:p>
              </text:list-item>
              <text:list-item text:style-override="id1-3-2-1-1-14-3">
                <text:number>•</text:number>
                <text:p text:style-name="al">te handhaven naar aanleiding van het niet naleven van voorschriften van de bij of krachtens de Wet kinderopvang gestelde regelgeving;</text:p>
              </text:list-item>
            </text:list>
            <text:p text:style-name="al"/>
            <text:p text:style-name="al">b e s l u i t de volgende beleidsregel vast te stellen:</text:p>
            <text:p text:style-name="al">Beleid uitvoering gemeentelijke taken Wet kinderopvang Hardinxveld-Giessendam, 2022</text:p>
            <text:p text:style-name="al"/>
            <text:p text:style-name="al"/>
          </text:section>
        </text:section>
        <text:section text:name="regeling-tekst_id1-3-2-2" text:style-name="regeling-tekst">
          <text:section text:name="hoofdstuk_id1-3-2-2-1" text:style-name="hoofdstuk">
            <text:p text:style-name="hoofdstuk_kop"><text:span text:style-name="nr">1.</text:span> Besluit, toepassing, citeertitel en definities</text:p>
            <text:section text:name="paragraaf_id1-3-2-2-1-2" text:style-name="paragraaf">
              <text:p text:style-name="paragraaf_kop"><text:span text:style-name="nr">1.1.</text:span> Besluit</text:p>
              <text:section text:name="structuurtekst_id1-3-2-2-1-2-2" text:style-name="structuurtekst">
                <text:p text:style-name="al">Burgemeester en wethouders van de Hardinxveld-Giessendam</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Het Beleid uitvoering gemeentelijke taken Wet kinderopvang Hardinxveld-Giessendam, 2022 vast te stellen.</text:p>
                <text:p text:style-name="al"/>
              </text:section>
            </text:section>
            <text:section text:name="paragraaf_id1-3-2-2-1-3" text:style-name="paragraaf">
              <text:p text:style-name="paragraaf_kop"><text:span text:style-name="nr">1.2.</text:span> Toepassing</text:p>
              <text:section text:name="structuurtekst_id1-3-2-2-1-3-2" text:style-name="structuurtekst">
                <text:p text:style-name="al">Dit beleid is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it beleid is van toepassing op alle gastouderbureaus, voorzieningen voor kinderopvang en gastouderopvang binnen de gemeente Hardinxveld-Giessendam.</text:p>
                <text:p text:style-name="al"/>
                <text:p text:style-name="al">Het college van B en W heeft op grond van artikel 1:61 Wet kinderopvang de directeur publieke gezondheid van de GGD aangewezen en mandaat verleend om als toezichthouder kinderopvang op te treden of medewerkers van de GGD aan te wijzen als toezichthouder kinderopvang. De GGD voert voor de gemeente Hardinxveld-Giessendam de onderzoeken uit.</text:p>
                <text:p text:style-name="al">De toezichthouder kinderopvang van de GGD inspecteert jaarlijks alle kindercentra en gastouderbureaus. Bij gastouderopvang onderzoekt de GGD door middel van een steekproef een gedeelte van de in het LRK geregistreerde voorzieningen voor gastouderopvang. De toezichthouder onderzoekt de naleving van de kwaliteitseisen en adviseert de gemeente over deze naleving. De GGD legt de resultaten van het onderzoek vast in een inspectierapport. Daarin geeft zij tevens een advies. De GGD stelt de houder in de gelegenheid van het concept rapport kennis te nemen en daarop een zienswijze te geven, met uitzondering van het inspectierapport nader onderzoek. De GGD neemt deze zienswijze op in het inspectierapport, stelt dit rapport vervolgens vast en publiceert het in het LRK.</text:p>
                <text:p text:style-name="al"/>
                <text:p text:style-name="al">Deze GGD-werkwijze is vastgelegd in de Wet kinderopvang en de Beleidsregels werkwijze toezichthouder kinderopvang. Het college brengt jaarlijks verslag uit aan de Inspectie van het Onderwijs over de register- en handhavingstaken, en de toezichttaken van de GGD. De Inspectie van het Onderwijs houdt als tweedelijns toezichthouder toezicht op de uitvoering van deze taken.</text:p>
                <text:p text:style-name="al"/>
              </text:section>
            </text:section>
            <text:section text:name="paragraaf_id1-3-2-2-1-4" text:style-name="paragraaf">
              <text:p text:style-name="paragraaf_kop"><text:span text:style-name="nr">1.3.</text:span> Citeertitel</text:p>
              <text:section text:name="structuurtekst_id1-3-2-2-1-4-2" text:style-name="structuurtekst">
                <text:p text:style-name="al">Dit document wordt aangehaald als ‘Beleid gemeentelijke taken uitvoering Wet kinderopvang Hardinxveld-Giessendam, 2022.</text:p>
                <text:p text:style-name="al"/>
              </text:section>
            </text:section>
            <text:section text:name="paragraaf_id1-3-2-2-1-5" text:style-name="paragraaf">
              <text:p text:style-name="paragraaf_kop"><text:span text:style-name="nr">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rdinxveld-Giessendam</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Dienst Gezondheid en Jeugd ZHZ</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note text:id="noot_id1-3-2-2-1-5-2-2-1-3-11-2-1-1" text:note-class="footnote"><text:note-citation text:label=" 1 "> 1 </text:note-citation><text:note-body><text:p text:style-name="noot.al"/></text:note-body></text:note></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Een Kind Centrum (KC) is een voorziening waarin organisaties als onderwijs, kinderdagverblijf, buitenschoolse opvang, peuterspeelzaal en welzijnsactiviteiten voor kinderen zijn samengevoegd.</text:p>
                      </table:table-cell>
                    </table:table-row>
                    <table:table-row table:style-name="row">
                      <table:table-cell table:style-name="entry" table:number-rows-spanned="1" table:number-columns-spanned="1">
                        <text:p text:style-name="table_al">GIR</text:p>
                      </table:table-cell>
                      <table:table-cell table:style-name="entry" table:number-rows-spanned="1" table:number-columns-spanned="1">
                        <text:p text:style-name="table_al">Gemeenschappelijke Inspectieruimte</text:p>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Gastouderbureau</text:p>
                      </table:table-cell>
                    </table:table-row>
                  </table:table>
                  <text:p text:style-name="table_bottom"/>
                </text:section>
                <text:p text:style-name="al">
                <text:note text:id="noot_id1-3-2-2-1-5-2-3-1" text:note-class="footnote"><text:note-citation text:label=" 1"> 1</text:note-citation><text:note-body/></text:note>
                <text:span text:style-name="nadrukvet"> Gemeenten hebben de wettelijke taak om toezicht te houden op de verschillende onderdelen van het sociaal domein, zoals de Wet Kinderopvang. De visual ‘Samenhang toezichtstaken sociaal domein’ geeft inzicht in de raakvlakken en biedt handvatten voor inrichting en uitvoering.</text:span>
              </text:p>
                <text:p text:style-name="al">Hoe ziet het toezicht op de Wet Kinderopvang er uit? Welke in- en externe samenwerkingspartners spelen een rol? En hoe verhoudt dit toezicht zich tot de andere toezichtstaken in het sociaal domein? Om dit voor gemeenten inzichtelijk te maken ontwikkelen Toezicht Sociaal Domein (TSD) en de Vereniging van Nederlands Gemeenten (VNG Naleving) deze visual. Een handig, interactief overzicht dat gemeenten helpt bij het vormgeven en uitvoeren van hun toezichts- en handhavingstaken. Het overzicht geeft inzicht in de plaats van de verschillende toezichtstaken binnen de gemeente en in de relatie met andere disciplines en ketenpartners. Daarnaast is alle relevante informatie met een enkele muisklik voorhanden. Denk daarbij aan praktijkvoorbeelden, handreikingen en relevante wetsartikelen. Met het complete aanbod van informatie ondersteunt deze visual bestuur, beleid en uitvoering binnen gemeenten.</text:p>
                <text:p text:style-name="al">
                <text:a xlink:href="https://indd.adobe.com/view/5ee3c1c9-71a7-42c6-87ce-4c728e46bcce" xlink:type="simple">Visual toezichtststaken</text:a> </text:p>
                <text:p text:style-name="al"/>
              </text:section>
            </text:section>
            <text:p text:style-name="hoofdstuk_bottom"/>
          </text:section>
          <text:section text:name="hoofdstuk_id1-3-2-2-2" text:style-name="hoofdstuk">
            <text:p text:style-name="hoofdstuk_kop"><text:span text:style-name="nr">2.</text:span> Inleiding</text:p>
            <text:section text:name="paragraaf_id1-3-2-2-2-2" text:style-name="paragraaf">
              <text:p text:style-name="paragraaf_kop"><text:span text:style-name="nr">2.1.</text:span> Waarom beleid</text:p>
              <text:section text:name="structuurtekst_id1-3-2-2-2-2-2" text:style-name="structuurtekst">
                <text:p text:style-name="al">In dit beleidsstuk is vastgelegd hoe het beleid is dat de gemeente Hardinxveld-Giessendam voert met betrekking tot de gemeentelijke taken die voortvloeien uit de Wet kinderopvang.</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 dat waarvoor iedereen van toepassing is;</text:p>
                  </text:list-item>
                  <text:list-item text:style-override="id1-3-2-2-2-2-2-4-3">
                    <text:number>•</text:number>
                    <text:p text:style-name="al">het stimuleren van kwalitatief goede kinderopvang.</text:p>
                  </text:list-item>
                </text:list>
                <text:p text:style-name="al"/>
              </text:section>
            </text:section>
            <text:section text:name="paragraaf_id1-3-2-2-2-3" text:style-name="paragraaf">
              <text:p text:style-name="paragraaf_kop"><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text:p>
                  </text:list-item>
                </text:list>
                <text:p text:style-name="al"/>
              </text:section>
            </text:section>
            <text:section text:name="paragraaf_id1-3-2-2-2-4" text:style-name="paragraaf">
              <text:p text:style-name="paragraaf_kop"><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text:p>
                <text:p text:style-name="al">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text:p>
                <text:p text:style-name="al">Vanaf 2022 wordt flexibiliseren van het toezicht mogelijk. De GGD wil graag medio 2022 samen met de gemeenten in ZHZ invulling geven aan beleid rondom flexibele inspectieactiviteiten rekening houdend met het brede gemeentelijke perspectief.</text:p>
                <text:p text:style-name="al"/>
                <text:p text:style-name="al">
                <text:span text:style-name="nadrukcur">Gastouderopvang</text:span>
              </text:p>
                <text:p text:style-name="al">Het Ministerie van Sociale Zaken en Werkgelegenheid geeft gemeenten vanaf 2022 structureel extra middelen om de inspecties bij de gastouderopvang te intensiveren. De middelen zouden voldoende zijn om jaarlijks 50% van de geregistreerde gastouders te laten inspecteren door de GGD toezichthouder.</text:p>
                <text:p text:style-name="al">De GGD adviseert om op basis van drie criteria een keus te maken voor het aantal jaarlijkse onderzoeken:</text:p>
                <text:list text:style-name="id1-3-2-2-2-4-2-9">
                  <text:list-item text:style-override="id1-3-2-2-2-4-2-9-1">
                    <text:number>1.</text:number>
                    <text:p text:style-name="al">Alle gastouders zonder jaarlijks onderzoek in het LRK. (Dit zijn ook de gastouders die in 2021 nieuw geregistreerd zijn en waar in verband met corona geen huisbezoek is afgelegd. Bij geen van deze gastouders heeft de GGD een oordeel gegeven over het pedagogisch klimaat);</text:p>
                  </text:list-item>
                  <text:list-item text:style-override="id1-3-2-2-2-4-2-9-2">
                    <text:number>2.</text:number>
                    <text:p text:style-name="al">Alle gastouders met een jaarlijks onderzoek langer geleden dan drie jaar (2019 of eerder);</text:p>
                  </text:list-item>
                  <text:list-item text:style-override="id1-3-2-2-2-4-2-9-3">
                    <text:number>3.</text:number>
                    <text:p text:style-name="al">Alle gastouders met een jaarlijks onderzoek in 2021 waar geen huisbezoek is gebracht.</text:p>
                  </text:list-item>
                </text:list>
                <text:p text:style-name="al"/>
                <text:p text:style-name="al">Dit alles heeft ertoe geleid dat Hardinxveld-Giessendam het voor u liggende beleid kinderopvang heeft herzien en vastgesteld.</text:p>
                <text:p text:style-name="al"/>
              </text:section>
            </text:section>
            <text:p text:style-name="hoofdstuk_bottom"/>
          </text:section>
          <text:section text:name="hoofdstuk_id1-3-2-2-3" text:style-name="hoofdstuk">
            <text:p text:style-name="hoofdstuk_kop"><text:span text:style-name="nr">3.</text:span> Kader, visie, ambitie en speerpunten</text:p>
            <text:section text:name="paragraaf_id1-3-2-2-3-2" text:style-name="paragraaf">
              <text:p text:style-name="paragraaf_kop"><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nr">3.2.</text:span> Visie op handhaving</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In beginsel is het doel van het handhavend optreden niet bestraffen, maar herstel van de overtreding(en). Wanneer na het opleggen van de herstelmaatregel geen verbetering optreedt, dan kan de gemeente alsnog een bestuurlijke boete opleggen.</text:p>
                <text:p text:style-name="al"/>
              </text:section>
            </text:section>
            <text:section text:name="paragraaf_id1-3-2-2-3-4" text:style-name="paragraaf">
              <text:p text:style-name="paragraaf_kop"><text:span text:style-name="nr">3.3.</text:span> Ambitie</text:p>
              <text:section text:name="structuurtekst_id1-3-2-2-3-4-2" text:style-name="structuurtekst">
                <text:p text:style-name="al">Gemeente Hardinxveld-Giessendam vindt kwalitatief goede kinderopvang zeer belangrijk. Toezicht en handhaving worden passend ingezet. De gemeente streeft naar een goede relatie met de houder en er wordt gewerkt vanuit vertrouwen. De gemeente kan aan bepaalde kwaliteitseisen extra aandacht geven. Dit kan ze realiseren door intensiever toezicht te (laten) houden op voorschriften die al onderdeel uitmaken van het onderzoek. Gemeente Hardinxveld-Giessendam heeft de volgende ambities:</text:p>
                <text:list text:style-name="id1-3-2-2-3-4-2-2">
                  <text:list-item text:style-override="id1-3-2-2-3-4-2-2-1">
                    <text:number>1.</text:number>
                    <text:p text:style-name="al">Toezicht vanuit vertrouwen door het versterken van de verbinding tussen houders en gemeente;</text:p>
                  </text:list-item>
                  <text:list-item text:style-override="id1-3-2-2-3-4-2-2-2">
                    <text:number>2.</text:number>
                    <text:p text:style-name="al">In samenwerking met de GGD houders en gastouders (gastouders zijn feitelijk ook houders van de voorziening voor gastouderopvang) actief informeren over nieuwe (wettelijke) ontwikkelingen (betere naleving zorgt voor minder handhaving). Deze ambitie volgt vanuit de visie dat naleving zorgt voor minder handhaving.</text:p>
                  </text:list-item>
                  <text:list-item text:style-override="id1-3-2-2-3-4-2-2-3">
                    <text:number>3.</text:number>
                    <text:p text:style-name="al">Het intensiveren van het toezicht op voorzieningen voor gastouderopvang.</text:p>
                  </text:list-item>
                </text:list>
                <text:p text:style-name="al"/>
                <text:p text:style-name="al">In de Beleidsregel werkwijze toezichthouder van de GGD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VOG), de registratie daarvan in het Personenregister Kinderopvang, de pedagogische kwaliteit en (indien van toepassing) de voorschoolse educatie worden bij ieder onderzoek meegenomen.</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entry" table:number-rows-spanned="1" table:number-columns-spanned="1">
                        <text:p text:style-name="table_al">De thema’s zijn:</text:p>
                      </table:table-cell>
                      <table:table-cell table:style-name="entry" table:number-rows-spanned="1" table:number-columns-spanned="1">
                        <text:p text:style-name="table_al">Ontwikkeling en kwa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bi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essionaliteit.</text:p>
                      </table:table-cell>
                    </table:table-row>
                  </table:table>
                  <text:p text:style-name="table_bottom"/>
                </text:section>
                <text:p text:style-name="al"/>
              </text:section>
            </text:section>
            <text:section text:name="paragraaf_id1-3-2-2-3-5" text:style-name="paragraaf">
              <text:p text:style-name="paragraaf_kop"><text:span text:style-name="nr">3.4</text:span> Speerpunten</text:p>
              <text:section text:name="structuurtekst_id1-3-2-2-3-5-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
                <text:p text:style-name="al">De gemeente Hardinxveld-Giessendam heeft als speerpunt(en):</text:p>
                <text:list text:style-name="id1-3-2-2-3-5-2-4">
                  <text:list-item text:style-override="id1-3-2-2-3-5-2-4-1">
                    <text:number>1.</text:number>
                    <text:p text:style-name="al">
                    <text:span text:style-name="nadrukvet">Gezamenlijk observeren</text:span>: met als doel gezamenlijk het pedagogisch klimaat bevorderen.</text:p>
                  </text:list-item>
                  <text:list-item text:style-override="id1-3-2-2-3-5-2-4-2">
                    <text:number>2.</text:number>
                    <text:p text:style-name="al">
                    <text:span text:style-name="nadrukvet">Meldcode</text:span>: de toezichthouder besteedt extra aandacht aan de verbinding tussen zorgen over de ontwikkeling van kinderen en het hanteren van de meldcode. De meldcode gaat over het bevorderen van de kennis en het gebruik alsook het voldoen van de meldcode en het toepassen van de meldcode. Omgang met grensoverschrijdend gedrag valt hieronder, maar ook onder het veiligheidsbeleid. Vaak vraag je wat signalen zijn, waarna je actie onderneemt en bij wie ze aan moeten kloppen. De aandacht functionaris is iemand binnen de kinderopvangorganisatie die vaak speciaal is getraind om bijvoorbeeld de gesprekken met ouders aan te gaan. Hij/zij denkt mee in de aanpak en heeft een bepaalde verantwoordelijkheid. Beroepskrachten moeten wel weten bij wie ze terecht kunnen als ze een vermoeden hebben van kindermishandeling. De houder zelf blijft verantwoordelijk wat betreft de uitvoering. </text:p>
                  </text:list-item>
                </text:list>
                <text:p text:style-name="al"/>
                <text:p text:style-name="al">Maatwerkafspraken die jaarlijks worden vastgesteld zullen worden gepubliceerd op de website van de gemeente Hardinxveld-Giessendam.</text:p>
                <text:p text:style-name="al"/>
              </text:section>
            </text:section>
            <text:p text:style-name="hoofdstuk_bottom"/>
          </text:section>
          <text:section text:name="hoofdstuk_id1-3-2-2-4" text:style-name="hoofdstuk">
            <text:p text:style-name="hoofdstuk_kop"><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Hardinxveld-Giessendam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alle kindercentra en gastouderbureaus worden jaarlijks onderzocht. Wanneer voor het kindercentrum of gastouderbureau een risicoprofiel is opgesteld, wordt het jaarlijks onderzoek volgens de flexibele inspectieactiviteit ingericht.</text:p>
                  </text:list-item>
                  <text:list-item text:style-override="id1-3-2-2-4-3-2-2-4">
                    <text:number>•</text:number>
                    <text:p text:style-name="al">Onderzoek voorzieningen voor gastouderopvang; jaarlijks op basis van een steekproef. Hardinxveld-Giessendam laat jaarlijks vanaf 2022 minimaal 50% van de voorzieningen voor gastouderopvang onderzoeken. Er wordt rekening gehouden met de volgende prioritering: Gastouders zonder een jaarlijks onderzoek in het LRK/GIR; Gastouders met een jaarlijks onderzoek langer dan 3 jaar geleden (2019 of eerder); Gastouders waar geen huisbezoek is gebracht tijdens het jaarlijks onderzoek in 2021.</text:p>
                  </text:list-item>
                  <text:list-item text:style-override="id1-3-2-2-4-3-2-2-5">
                    <text:number>•</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4-3-2-2-6">
                    <text:number>•</text:number>
                    <text:p text:style-name="al">Incidenteel onderzoek: een onderzoek naar aanleiding van onder meer een incident, een signaal, een wijzigingsverzoek ingediend door een houder of bijvoorbeeld een thema-onderzoek passend bij de gemeentelijke speerpunten.</text:p>
                  </text:list-item>
                  <text:list-item text:style-override="id1-3-2-2-4-3-2-2-7">
                    <text:number>•</text:number>
                    <text:p text:style-name="al">De inschrijvingen in LRK zijn het uitgangspunt voor de bespreking van het risicogestuurde toezicht. De toezichthouder stelt na de laatste jaarlijkse inspectie per voorziening een risicoprofiel op voor de jaarlijkse onderzoeken in het daaropvolgende jaar voor BSO, KDV en GOB. Als uitgangspunt wordt afgesproken dat het kleuradvies (de intensiteit van de inspectie) van de toezichthouder wordt overgenomen. Wanneer tijdens een inspectie blijkt dat men niet meer actief is als gastouder en men wel ingeschreven staat in het LRK dan schrijft de toezichthouder een rapport dat verzonden worden aan het GOB en aan de gemeente. De feitelijke uren worden in de GIR opgenomen en telt de inspectie niet mee met het aantal afgesproken jaarlijkse inspecties bij gastouders.</text:p>
                  </text:list-item>
                </text:list>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vanaf het tweede kalenderjaar dat zij geregistreerd zij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d.</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Hardinxveld-Giessendam en de GGD werken met de werkwijze herstelaanbod. Dit is een uitwerking van de handhavingsmaatregel “overleg en overreding”. Een herstelaanbod is het aanbod van de toezichthouder kinderopvang aan de houder om, binnen de door de toezichthouder gestelde tijd, een geconstateerde overtreding te herstellen. Dit gebeurt vóórdat het conceptrapport wordt opgesteld. Door te werken met herstelaanbod verwacht de gemeente dat een overtreding sneller beëindigd wordt. Ook verwacht de gemeente dat het aanbieden van een herstelaanbod op zowel de kortere als langere termijn een positief effect zal hebben op de kwaliteit van de kinderopvang. De werkwijze herstelaanbod houdt kortweg in dat de toezichthouder kinderopvang de kinderopvanghouder het aanbod doet om een geconstateerde overtreding binnen de onderzoekstermijn te herstellen. De werkwijze herstelaanbod vervangt de werkwijze Overleg &amp; Overreding. De werkwijze herstelaanbod is, net als Overleg &amp; Overreding, geen formeel handhavingsmiddel, maar wel een eerste stap in het bevorderen van naleving.</text:p>
                <text:p text:style-name="al"/>
                <text:section text:name="table_id1-3-2-2-4-5-2-3" text:style-name="table">
                  <text:p text:style-name="table_top"/>
                  <table:table table:style-name="tgroup">
                    <table:table-column table:style-name="id1-3-2-2-4-5-2-3-1-1"/>
                    <table:table-row table:style-name="row">
                      <table:table-cell table:style-name="entry"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
                <text:p text:style-name="al">Het herstelaanbod kan aangeboden worden bij alle typen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Hardinxveld-Giessendam geeft de GGD geen herstelaanbod bij:</text:p>
                <text:list text:style-name="id1-3-2-2-4-5-2-11">
                  <text:list-item text:style-override="id1-3-2-2-4-5-2-11-1">
                    <text:number>•</text:number>
                    <text:p text:style-name="al">Recidive [De overtreding is 2 of meer keer achtereen geconstateerd bij jaarlijkse onderzoeken op dezelfde locatie. Als er het ene jaar een overtreding is, het volgende jaar niet en het volgende jaar weer wel, is er dus geen sprake van recidive. Bij grote houders met meerdere locaties, is de beoordeling of er sprake is van recidive door deze houder een kwestie van maatwerk].</text:p>
                  </text:list-item>
                  <text:list-item text:style-override="id1-3-2-2-4-5-2-11-2">
                    <text:number>•</text:number>
                    <text:p text:style-name="al">Te veel overtredingen.</text:p>
                  </text:list-item>
                  <text:list-item text:style-override="id1-3-2-2-4-5-2-11-3">
                    <text:number>•</text:number>
                    <text:p text:style-name="al">Benodigde hersteltermijn langer dan 4 weken.</text:p>
                  </text:list-item>
                  <text:list-item text:style-override="id1-3-2-2-4-5-2-11-4">
                    <text:number>•</text:number>
                    <text:p text:style-name="al">Een andere overtreding waar geen herstelaanbod geboden wordt.</text:p>
                  </text:list-item>
                  <text:list-item text:style-override="id1-3-2-2-4-5-2-11-5">
                    <text:number>•</text:number>
                    <text:p text:style-name="al">Een bevel wordt afgegeven voor een andere overtreding waar een bevel voor wordt afgegeven.</text:p>
                  </text:list-item>
                  <text:list-item text:style-override="id1-3-2-2-4-5-2-11-6">
                    <text:number>•</text:number>
                    <text:p text:style-name="al">Specifieke voorwaarden die de gemeenten met de GGD heeft uitgesloten (zijn in de bijlage 2 beschreven).</text:p>
                  </text:list-item>
                </text:list>
                <text:p text:style-name="al"/>
                <text:p text:style-name="al">De gemeente weegt de oorspronkelijke overtreding en de resultaten van herstelaanbod mee bij haar beslissing om wel of niet te handhaven.</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p text:style-name="al"/>
              </text:section>
            </text:section>
            <text:p text:style-name="hoofdstuk_bottom"/>
          </text:section>
          <text:section text:name="hoofdstuk_id1-3-2-2-5" text:style-name="hoofdstuk">
            <text:p text:style-name="hoofdstuk_kop"><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e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text:p>
                <text:p text:style-name="al">Bij het indienen van een aanvraag voor een nieuwe kinderopvangvoorziening, worden leges in rekening gebracht<text:note text:id="noot_id1-3-2-2-5-3-2-2-1" text:note-class="footnote"><text:note-citation text:label="2">2</text:note-citation><text:note-body><text:p text:style-name="noot.al"/></text:note-body></text:note>. Wanneer een nieuwe houder met een voorziening aangemerkt wil worden als VVE-locatie, dient hier een collegebesluit voor het aangaan van een subsidierelatie aan ten grondslag te liggen. De vereisten hiervoor zijn te vinden in de desbetreffende verordening.</text:p>
                <text:p text:style-name="al">
                <text:note text:id="noot_id1-3-2-2-5-3-2-3-1" text:note-class="footnote"><text:note-citation text:label="2">2</text:note-citation><text:note-body><text:p text:style-name="noot.al"/></text:note-body></text:note> Leges voor exploitatie en registratie van gastouderbureaus, kinder- peuter en gastouderopvang vastgesteld 16 september 2016 College B&amp;W Hardinxveld-Giessendam.</text:p>
                <text:p text:style-name="al"/>
              </text:section>
            </text:section>
            <text:section text:name="paragraaf_id1-3-2-2-5-4" text:style-name="paragraaf">
              <text:p text:style-name="paragraaf_kop"><text:span text:style-name="nr">5.1.1.</text:span> Niet gemeld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Hardinxveld-Giessendam treedt streng op tegen niet gemelde kinderopvang. Dit is op grond van de Wet Economische Delicten reden voor aangifte bij het Openbaar Ministerie<text:note text:id="noot_id1-3-2-2-5-4-2-1-1" text:note-class="footnote"><text:note-citation text:label="3 ">3 </text:note-citation><text:note-body><text:p text:style-name="noot.al"/></text:note-body></text:note> of het opleggen van een bestuurlijke boete door de gemeente.</text:p>
                <text:p text:style-name="al"/>
                <text:p text:style-name="al">Ook bij een kinderopvangvoorziening waarvan de toestemming tot exploitatie is ingetrokken en die desondanks in exploitatie blijft, is sprake van niet gemelde opvang met dezelfde gevolgen als hiervoor beschreven.</text:p>
                <text:p text:style-name="al">
                <text:note text:id="noot_id1-3-2-2-5-4-2-4-1" text:note-class="footnote"><text:note-citation text:label="3 ">3 </text:note-citation><text:note-body/></text:note> Het exploiteren van een kinderopvangvoorziening zonder toestemming van het college is strafbaar gesteld. Dit is een economisch delict (artikel 1 lid 2 Wet op de economische delict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e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Hardinxveld-Giessendam vindt het van groot belang dat wanneer een kinderopvangvoorziening start met exploiteren, ook aan de andere benodigde eisen gesteld aan bijvoorbeeld het brandveilig gebruik, de bouw (het gebouw) en de bestemming is voldaan. Bij de werkwijze 'Streng aan de poort' wordt bij een nieuwe locatie strenger gekeken naar de eisen vanuit de Wet Kinderopvang. Bij het starten van een nieuwe locatie of wijziging van de opvanglocatie kan breder gekeken worden.</text:p>
                <text:p text:style-name="al"/>
                <text:p text:style-name="al">Bij deze brede samenwerking zijn de volgende onderwerpen/afdelingen van belang bij een aanvraag en wijziging van een exploitatie:</text:p>
                <text:list text:style-name="id1-3-2-2-5-5-2-10">
                  <text:list-item text:style-override="id1-3-2-2-5-5-2-10-1">
                    <text:number>•</text:number>
                    <text:p text:style-name="al">Voorschoolse educatie;</text:p>
                  </text:list-item>
                  <text:list-item text:style-override="id1-3-2-2-5-5-2-10-2">
                    <text:number>•</text:number>
                    <text:p text:style-name="al">Onderwijshuisvesting;</text:p>
                  </text:list-item>
                  <text:list-item text:style-override="id1-3-2-2-5-5-2-10-3">
                    <text:number>•</text:number>
                    <text:p text:style-name="al">Bestemmingsplan;</text:p>
                  </text:list-item>
                  <text:list-item text:style-override="id1-3-2-2-5-5-2-10-4">
                    <text:number>•</text:number>
                    <text:p text:style-name="al">Bouwbesluit 2012;</text:p>
                  </text:list-item>
                  <text:list-item text:style-override="id1-3-2-2-5-5-2-10-5">
                    <text:number>•</text:number>
                    <text:p text:style-name="al">Brandveiligheid;</text:p>
                  </text:list-item>
                  <text:list-item text:style-override="id1-3-2-2-5-5-2-10-6">
                    <text:number>•</text:number>
                    <text:p text:style-name="al">Drank en Horeca;</text:p>
                  </text:list-item>
                  <text:list-item text:style-override="id1-3-2-2-5-5-2-10-7">
                    <text:number>•</text:number>
                    <text:p text:style-name="al">Afdeling burgerzaken;</text:p>
                  </text:list-item>
                  <text:list-item text:style-override="id1-3-2-2-5-5-2-10-8">
                    <text:number>•</text:number>
                    <text:p text:style-name="al">Afdeling communicatie.</text:p>
                  </text:list-item>
                </text:list>
                <text:p text:style-name="al"/>
                <text:p text:style-name="al">Het hebben van beleid is van belang om richting te geven aan de visie die de gemeente heeft op de kinderopvang. De samenwerking kan in een breed kader opgezet worden om te zorgen voor een goede uitvoering van het dossier kinderopvang.</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text:p>
                <text:p text:style-name="al"/>
                <text:p text:style-name="al">De gemeente Hardinxveld-Giessendam hanteert de volgende uitgangspunten 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en meegewogen.</text:p>
                  </text:list-item>
                  <text:list-item text:style-override="id1-3-2-2-5-9-2-5-2">
                    <text:number>•</text:number>
                    <text:p text:style-name="al">Bij een overname worden leges in rekening gebracht, omdat de overname wordt behandeld als een nieuwe aanvraag, met bijbehorend onderzoek.</text:p>
                  </text:list-item>
                  <text:list-item text:style-override="id1-3-2-2-5-9-2-5-3">
                    <text:number>•</text:number>
                    <text:p text:style-name="al">De nieuwe houder heeft redelijkerwijs tijd nodig om eventuele bestaande tekortkomingen op te heffen. Daar wordt rekening mee gehouden.</text:p>
                  </text:list-item>
                </text:list>
                <text:p text:style-name="al"/>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p text:style-name="al"/>
              </text:section>
            </text:section>
            <text:section text:name="paragraaf_id1-3-2-2-5-12" text:style-name="paragraaf">
              <text:p text:style-name="paragraaf_kop"><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2-4">
                  <text:list-item text:style-override="id1-3-2-2-5-12-2-4-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nr">6.1.</text:span> Preventie</text:p>
              <text:section text:name="structuurtekst_id1-3-2-2-6-3-2" text:style-name="structuurtekst">
                <text:p text:style-name="al">De gemeente Hardinxveld-Giessendam vindt het van belang om het niet naleven van kwaliteitseisen (zoveel mogelijk) te voorkomen. In dit kader informeren wij houders over ons toezicht en handhavingsbeleid.</text:p>
                <text:p text:style-name="al"/>
                <text:p text:style-name="al">De gemeente Hardinxveld-Giessendam zet de volgende middelen in:</text:p>
                <text:list text:style-name="id1-3-2-2-6-3-2-4">
                  <text:list-item text:style-override="id1-3-2-2-6-3-2-4-1">
                    <text:number>1.</text:number>
                    <text:p text:style-name="al">Nieuwsbrief/website: periodiek verstuurt de gemeente de GGD ZHZ nieuwsbrieven door naar de houders.</text:p>
                  </text:list-item>
                  <text:list-item text:style-override="id1-3-2-2-6-3-2-4-2">
                    <text:number>2.</text:number>
                    <text:p text:style-name="al">Het voeren van hoofdkantoorgesprekken is onderdeel van de inspectie en maatwerkafspraken.</text:p>
                  </text:list-item>
                  <text:list-item text:style-override="id1-3-2-2-6-3-2-4-3">
                    <text:number>3.</text:number>
                    <text:p text:style-name="al">Niet structureel, maar incidenteel vinden houderbijeenkomsten plaats.</text:p>
                  </text:list-item>
                </text:list>
                <text:p text:style-name="al"/>
              </text:section>
            </text:section>
            <text:section text:name="paragraaf_id1-3-2-2-6-4" text:style-name="paragraaf">
              <text:p text:style-name="paragraaf_kop"><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6-5" text:style-name="paragraaf">
              <text:p text:style-name="paragraaf_kop"><text:span text:style-name="nr">6.2.1.</text:span> Herstellend en/of bestraffend handhaven</text:p>
              <text:section text:name="structuurtekst_id1-3-2-2-6-5-2" text:style-name="structuurtekst">
                <text:p text:style-name="al">De gemeente Hardinxveld-Giessendam heeft de mogelijkheid om zowel herstellend als bestraffend te handhaven:</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een bestuurlijke boete geeft voor bepaalde overtredingen.</text:p>
                  </text:list-item>
                </text:list>
                <text:p text:style-name="al">Herstellend en bestraffend kan naast elkaar ingezet worden. In hoofdstuk 3.2 van dit beleid is aangegeven dat de gemeente Hardinxveld-Giessendam de volgende visie heeft op handhaven: wanneer geconstateerd wordt dat een kwaliteitseis niet nageleefd wordt, grijpt de gemeente actief in met een handhavingsmiddel zoals genoemd onder 6.3. Feiten en omstandigheden waaronder de overtreding is begaan worden daarbij meegewogen. Het doel van het handhavend optreden is niet bestraffen, maar herstel van de overtreding(en). Mocht na het opleggen van de herstelmaatregel geen verbetering zijn opgetreden, dan kan de gemeente alsnog een bestuurlijke boete opleggen.</text:p>
                <text:p text:style-name="al"/>
              </text:section>
            </text:section>
            <text:section text:name="paragraaf_id1-3-2-2-6-6" text:style-name="paragraaf">
              <text:p text:style-name="paragraaf_kop"><text:span text:style-name="nr">6.2.2.</text:span> Escalatieladder</text:p>
              <text:section text:name="structuurtekst_id1-3-2-2-6-6-2" text:style-name="structuurtekst">
                <text:p text:style-name="al">In beginsel start een herstellend handhavingstraject met een aanwijzing met een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of een boete.</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niet gemelde opvang of het niet tijdig doorgeven van een wijziging.</text:p>
                <text:p text:style-name="al"/>
              </text:section>
            </text:section>
            <text:section text:name="paragraaf_id1-3-2-2-6-7" text:style-name="paragraaf">
              <text:p text:style-name="paragraaf_kop"><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7-2-4">
                  <text:list-item text:style-override="id1-3-2-2-6-7-2-4-1">
                    <text:number>a.</text:number>
                    <text:p text:style-name="al">Is er herstelaanbod geweest?</text:p>
                  </text:list-item>
                  <text:list-item text:style-override="id1-3-2-2-6-7-2-4-2">
                    <text:number>b.</text:number>
                    <text:p text:style-name="al">Wat is de aard van de overtreding?</text:p>
                  </text:list-item>
                  <text:list-item text:style-override="id1-3-2-2-6-7-2-4-3">
                    <text:number>c.</text:number>
                    <text:p text:style-name="al">Wat is de ernst van de overtreding?</text:p>
                  </text:list-item>
                  <text:list-item text:style-override="id1-3-2-2-6-7-2-4-4">
                    <text:number>d.</text:number>
                    <text:p text:style-name="al">Hoeveel overtredingen zijn er in totaal?</text:p>
                  </text:list-item>
                  <text:list-item text:style-override="id1-3-2-2-6-7-2-4-5">
                    <text:number>e.</text:number>
                    <text:p text:style-name="al">Betreft het een herhaalde overtreding (recidive)?</text:p>
                  </text:list-item>
                  <text:list-item text:style-override="id1-3-2-2-6-7-2-4-6">
                    <text:number>f.</text:number>
                    <text:p text:style-name="al">Wat zijn de omstandigheden waaronder de overtreding begaan is?</text:p>
                  </text:list-item>
                  <text:list-item text:style-override="id1-3-2-2-6-7-2-4-7">
                    <text:number>g.</text:number>
                    <text:p text:style-name="al">Komt de overtreding voort uit economisch belang?</text:p>
                  </text:list-item>
                </text:list>
                <text:p text:style-name="al"/>
              </text:section>
            </text:section>
            <text:section text:name="paragraaf_id1-3-2-2-6-8" text:style-name="paragraaf">
              <text:p text:style-name="paragraaf_kop"><text:span text:style-name="nr">6.2.4.</text:span> Hersteltermijn/begunstigingstermijn</text:p>
              <text:section text:name="structuurtekst_id1-3-2-2-6-8-2" text:style-name="structuurtekst">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Hardinxveld-Giessendam de volgende termijnen gehanteerd:</text:p>
                <text:list text:style-name="id1-3-2-2-6-8-2-3">
                  <text:list-item text:style-override="id1-3-2-2-6-8-2-3-1">
                    <text:number>a.</text:number>
                    <text:p text:style-name="al">maximaal twee weken voor herstel van overtredingen met gevolgen voor de directe veiligheid, gezondheid of het pedagogisch welbevinden van de kinderen in de dagelijkse opvangpraktijk;</text:p>
                  </text:list-item>
                  <text:list-item text:style-override="id1-3-2-2-6-8-2-3-2">
                    <text:number>b.</text:number>
                    <text:p text:style-name="al">maximaal twee maanden voor herstel of wijziging van beleidsvoering en administratieve vereisten die redelijkerwijs moeten leiden tot verantwoorde kinderopvang;</text:p>
                  </text:list-item>
                  <text:list-item text:style-override="id1-3-2-2-6-8-2-3-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section>
            </text:section>
            <text:section text:name="paragraaf_id1-3-2-2-6-9" text:style-name="paragraaf">
              <text:p text:style-name="paragraaf_kop"><text:span text:style-name="nr">6.3.</text:span> Handhavingsmiddelen</text:p>
              <text:section text:name="structuurtekst_id1-3-2-2-6-9-2" text:style-name="structuurtekst">
                <text:p text:style-name="al">De gemeente kan de volgende herstellende en bestraffende handhavingsmiddelen inzetten:</text:p>
                <text:section text:name="table_id1-3-2-2-6-9-2-2" text:style-name="table">
                  <text:p text:style-name="table_top"/>
                  <table:table table:style-name="tgroup">
                    <table:table-column table:style-name="id1-3-2-2-6-9-2-2-1-1"/>
                    <table:table-column table:style-name="id1-3-2-2-6-9-2-2-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Herst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
                <text:p text:style-name="al">Hieronder volgt een toelichting op de diverse formele middelen die de gemeente Hardinxveld-Giessendam kan inzetten.</text:p>
                <text:p text:style-name="al"/>
              </text:section>
            </text:section>
            <text:section text:name="paragraaf_id1-3-2-2-6-10" text:style-name="paragraaf">
              <text:p text:style-name="paragraaf_kop"><text:span text:style-name="nr">6.3.1.</text:span> De aanwijzing</text:p>
              <text:section text:name="structuurtekst_id1-3-2-2-6-10-2" text:style-name="structuurtekst">
                <text:p text:style-name="al">De aanwijzing wordt door de gemeente Hardinxveld-Giessendam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1" text:style-name="paragraaf">
              <text:p text:style-name="paragraaf_kop"><text:span text:style-name="nr">6.3.2.</text:span> De last onder dwangsom (LOD)</text:p>
              <text:section text:name="structuurtekst_id1-3-2-2-6-11-2" text:style-name="structuurtekst">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hoogte van de dwangsom is afhankelijk van de handhaving die door de gemeente wordt ingezet. Het bedrag is gelijk aan het bedrag dat in het afwegingsmodel staat genoemd als boete.</text:p>
                <text:p text:style-name="al"/>
                <text:p text:style-name="al">Een dwangsom kan worden opgelegd:</text:p>
                <text:list text:style-name="id1-3-2-2-6-11-2-9">
                  <text:list-item text:style-override="id1-3-2-2-6-11-2-9-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d.</text:p>
                  </text:list-item>
                  <text:list-item text:style-override="id1-3-2-2-6-11-2-9-2">
                    <text:number>•</text:number>
                    <text:p text:style-name="al">
                    <text:span text:style-name="nadrukvet">Per constatering</text:span> 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11-2-9-3">
                    <text:number>•</text:number>
                    <text:p text:style-name="al">
                    <text:span text:style-name="nadrukvet">Per periode</text:span> dat de last wordt overtreden.</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2" text:style-name="paragraaf">
              <text:p text:style-name="paragraaf_kop"><text:span text:style-name="nr">6.3.3.</text:span> Last onder bestuursdwang (LOB)</text:p>
              <text:section text:name="structuurtekst_id1-3-2-2-6-12-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13" text:style-name="paragraaf">
              <text:p text:style-name="paragraaf_kop"><text:span text:style-name="nr">6.3.4.</text:span> Het exploitatieverbod</text:p>
              <text:section text:name="structuurtekst_id1-3-2-2-6-13-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Hardinxveld-Giessendam kan een houder in de volgende gevallen een exploitatie verbod op leggen:</text:p>
                <text:list text:style-name="id1-3-2-2-6-13-2-4">
                  <text:list-item text:style-override="id1-3-2-2-6-13-2-4-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4" text:style-name="paragraaf">
              <text:p text:style-name="paragraaf_kop"><text:span text:style-name="nr">6.3.5.</text:span> Intrekken toestemming tot exploitatie in vervolg op handhaving</text:p>
              <text:section text:name="structuurtekst_id1-3-2-2-6-14-2" text:style-name="structuurtekst">
                <text:p text:style-name="al">Er zijn verschillende gronden waarop, in het kader van handhaving, de toestemming tot exploitatie kan worden ingetrokken:</text:p>
                <text:list text:style-name="id1-3-2-2-6-14-2-2">
                  <text:list-item text:style-override="id1-3-2-2-6-14-2-2-1">
                    <text:number>•</text:number>
                    <text:p text:style-name="al">indien is gebleken dat de houder de kinderopvangvoorziening niet langer exploiteert;</text:p>
                  </text:list-item>
                  <text:list-item text:style-override="id1-3-2-2-6-14-2-2-2">
                    <text:number>•</text:number>
                    <text:p text:style-name="al">indien de exploitatie van de voorziening drie maanden na de inschrijving in het LRK niet daadwerkelijk is aangevangen;</text:p>
                  </text:list-item>
                  <text:list-item text:style-override="id1-3-2-2-6-14-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5" text:style-name="paragraaf">
              <text:p text:style-name="paragraaf_kop"><text:span text:style-name="nr">6.3.6.</text:span> De bestuurlijke boete (hierna: boete)</text:p>
              <text:section text:name="structuurtekst_id1-3-2-2-6-15-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Hardinxveld-Giessendam worden opgelegd bij:</text:p>
                <text:list text:style-name="id1-3-2-2-6-15-2-6">
                  <text:list-item text:style-override="id1-3-2-2-6-15-2-6-1">
                    <text:number>•</text:number>
                    <text:p text:style-name="al">Het overtreden van de kwaliteitseisen uit de Wet kinderopvang en aanverwante regelgeving.</text:p>
                  </text:list-item>
                  <text:list-item text:style-override="id1-3-2-2-6-15-2-6-2">
                    <text:number>•</text:number>
                    <text:p text:style-name="al">Het niet opvolgen van een bevel of aanwijzing.</text:p>
                  </text:list-item>
                  <text:list-item text:style-override="id1-3-2-2-6-15-2-6-3">
                    <text:number>•</text:number>
                    <text:p text:style-name="al">Het niet meewerken aan een verzoek van een toezichthouder of het bewust verkeerd informeren van een toezichthouder.</text:p>
                  </text:list-item>
                  <text:list-item text:style-override="id1-3-2-2-6-15-2-6-4">
                    <text:number>•</text:number>
                    <text:p text:style-name="al">Het starten van de exploitatie, voor de datum van ingang van de toestemming tot exploitatie.</text:p>
                  </text:list-item>
                  <text:list-item text:style-override="id1-3-2-2-6-15-2-6-5">
                    <text:number>•</text:number>
                    <text:p text:style-name="al">Het niet tijdig melden van wijzigingen van de in het LRK geregistreerde gegevens.</text:p>
                  </text:list-item>
                  <text:list-item text:style-override="id1-3-2-2-6-15-2-6-6">
                    <text:number>•</text:number>
                    <text:p text:style-name="al">Het overtreden van een exploitatieverbod.</text:p>
                  </text:list-item>
                </text:list>
                <text:p text:style-name="al"/>
                <text:p text:style-name="al">Hoogte van een boete en grootte van de organisatie</text:p>
                <text:p text:style-name="al">De Wet kinderopvang geeft de gemeente de bevoegdheid om voor een overtreding / het niet naleven van een kwaliteitseis uit de Wko een boete op te leggen van maximaal € 45.000,-. Voor de hoogte van boetes zijn in het afwegingsoverzicht normbedragen opgesteld.</text:p>
                <text:p text:style-name="al">Proportionaliteit en een goede dosering zijn een belangrijk uitgangspunt bij handhaving. Gemeente Hardinxveld-Giessendam hanteert daarom vier categorieën waar de boetebedragen op worden afgestemd:</text:p>
                <text:list text:style-name="id1-3-2-2-6-15-2-11">
                  <text:list-item text:style-override="id1-3-2-2-6-15-2-11-1">
                    <text:number>1.</text:number>
                    <text:p text:style-name="al">Grote organisaties: een totale capaciteit van meer dan 150 kindplaatsen / bemiddelde voorzieningen voor gastouderopvang.</text:p>
                  </text:list-item>
                  <text:list-item text:style-override="id1-3-2-2-6-15-2-11-2">
                    <text:number>2.</text:number>
                    <text:p text:style-name="al">Middelgrote organisaties: een totale capaciteit van 51 tot en met 150 kindplaatsen / bemiddelde voorzieningen voor gastouderopvang.</text:p>
                  </text:list-item>
                  <text:list-item text:style-override="id1-3-2-2-6-15-2-11-3">
                    <text:number>3.</text:number>
                    <text:p text:style-name="al">Kleine organisaties: een totale capaciteit van minder dan 51 kindplaatsen / bemiddelde voorzieningen voor gastouderopvang.</text:p>
                  </text:list-item>
                  <text:list-item text:style-override="id1-3-2-2-6-15-2-11-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ondlijn">Verzachtende en verzwarende omstandigheden</text:span>
              </text:p>
                <text:p text:style-name="al"/>
                <text:p text:style-name="al">
                <text:span text:style-name="nadrukvet">
                  <text:span text:style-name="nadrukcur">Verzachtende omstandigheden</text:span>
                </text:span>
              </text:p>
                <text:p text:style-name="al">De gemeente Hardinxveld-Giessendam verlaagt de boete indien de omstandigheden hier aanleiding toe geven. Hiervan kan sprake zijn onder andere bij:</text:p>
                <text:list text:style-name="id1-3-2-2-6-15-2-26">
                  <text:list-item text:style-override="id1-3-2-2-6-15-2-26-1">
                    <text:number>•</text:number>
                    <text:p text:style-name="al">Het gedeeltelijk niet opvolgen van een aanwijzing.</text:p>
                  </text:list-item>
                </text:list>
                <text:p text:style-name="al"/>
                <text:p text:style-name="al">
                <text:span text:style-name="nadrukvet">
                  <text:span text:style-name="nadrukcur">Verzwarende omstandigheden</text:span>
                </text:span>
              </text:p>
                <text:p text:style-name="al">De gemeente Hardinxveld-Giessendam verhoogt de boete indien de omstandigheden hier aanleiding toe geven. Hiervan kan sprake zijn onder andere bij:</text:p>
                <text:list text:style-name="id1-3-2-2-6-15-2-30">
                  <text:list-item text:style-override="id1-3-2-2-6-15-2-30-1">
                    <text:number>•</text:number>
                    <text:p text:style-name="al">Herhaling van de overtreding (recidive).</text:p>
                  </text:list-item>
                </text:list>
                <text:p text:style-name="al"/>
                <text:p text:style-name="al">Wanneer er meerdere overtredingen zijn waar een boete voor wordt opgelegd, worden de bedragen bij elkaar opgeteld tot één bedrag.</text:p>
                <text:p text:style-name="al"/>
              </text:section>
            </text:section>
            <text:section text:name="paragraaf_id1-3-2-2-6-16" text:style-name="paragraaf">
              <text:p text:style-name="paragraaf_kop"><text:span text:style-name="nr">6.4.</text:span> Handhaving na herstelaanbod</text:p>
              <text:section text:name="structuurtekst_id1-3-2-2-6-16-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section>
            </text:section>
            <text:section text:name="paragraaf_id1-3-2-2-6-17" text:style-name="paragraaf">
              <text:p text:style-name="paragraaf_kop"><text:span text:style-name="nr">6.4.1.</text:span> Herstelaanbod gedaan met positief resultaat</text:p>
              <text:section text:name="structuurtekst_id1-3-2-2-6-17-2" text:style-name="structuurtekst">
                <text:p text:style-name="al">Wanneer een overtreding na herstelaanbod is opgelost treedt de gemeente Hardinxveld-Giessendam niet handhavend op. De overtreding is immers verholpen.</text:p>
                <text:p text:style-name="al"/>
              </text:section>
            </text:section>
            <text:section text:name="paragraaf_id1-3-2-2-6-18" text:style-name="paragraaf">
              <text:p text:style-name="paragraaf_kop"><text:span text:style-name="nr">6.4.2.</text:span> Herstelaanbod aangeboden maar geen (volledig) herstel</text:p>
              <text:section text:name="structuurtekst_id1-3-2-2-6-18-2" text:style-name="structuurtekst">
                <text:p text:style-name="al">Als de overtreding na herstelaanbod niet (volledig) is opgelost, handhaaft de gemeente in principe conform het reguliere handhavingsbeleid.</text:p>
                <text:p text:style-name="al"/>
              </text:section>
            </text:section>
            <text:section text:name="paragraaf_id1-3-2-2-6-19" text:style-name="paragraaf">
              <text:p text:style-name="paragraaf_kop"><text:span text:style-name="nr">6.4.3.</text:span> Toepassing herstelaanbod per type overtreding c.q. voorschrift</text:p>
              <text:section text:name="structuurtekst_id1-3-2-2-6-19-2" text:style-name="structuurtekst">
                <text:p text:style-name="al">Niet alle voorschriften lenen zich voor toepassing van de werkwijze herstelaanbod. De toezichthouders van de GGD ZHZ zijn voor elk voorschrift nagegaan in hoeverre het wenselijk is hierbij herstelaanbod toe te passen. Daarbij is respectievelijk gekeken naar de voorschriften voor dagopvang / BSO en de voorschriften voor gastouderopvang. In de bijlage is een lijst opgenomen met de voorschriften waarbij geen herstelaanbod zal worden ingezet plus de motivatie om dit niet te gaan doen. Samengevat komt het er op neer dat geen herstelaanbod wordt toegepast bij:</text:p>
                <text:list text:style-name="id1-3-2-2-6-19-2-2">
                  <text:list-item text:style-override="id1-3-2-2-6-19-2-2-1">
                    <text:number>•</text:number>
                    <text:p text:style-name="al">Wijzigingen die niet zijn doorgegeven.</text:p>
                  </text:list-item>
                  <text:list-item text:style-override="id1-3-2-2-6-19-2-2-2">
                    <text:number>•</text:number>
                    <text:p text:style-name="al">Overtredingen op het gebied van VOG's en inschrijving.</text:p>
                  </text:list-item>
                  <text:list-item text:style-override="id1-3-2-2-6-19-2-2-3">
                    <text:number>•</text:number>
                    <text:p text:style-name="al">Overtredingen op het gebied van opleidingen.</text:p>
                  </text:list-item>
                  <text:list-item text:style-override="id1-3-2-2-6-19-2-2-4">
                    <text:number>•</text:number>
                    <text:p text:style-name="al">Overtredingen op het gebied van de beroepskracht/kindratio (BKR).</text:p>
                  </text:list-item>
                  <text:list-item text:style-override="id1-3-2-2-6-19-2-2-5">
                    <text:number>•</text:number>
                    <text:p text:style-name="al">Overtredingen op het gebied van groepsindelingen (stamgroep e.d.).</text:p>
                  </text:list-item>
                  <text:list-item text:style-override="id1-3-2-2-6-19-2-2-6">
                    <text:number>•</text:number>
                    <text:p text:style-name="al">Het niet tijdig publiceren van het inspectierapport.</text:p>
                  </text:list-item>
                  <text:list-item text:style-override="id1-3-2-2-6-19-2-2-7">
                    <text:number>•</text:number>
                    <text:p text:style-name="al">Het niet voldoen aan taaleisen bij de gastouderopvang.</text:p>
                  </text:list-item>
                </text:list>
                <text:p text:style-name="al"/>
                <text:p text:style-name="al">Zoals hiervoor aangegeven wordt bij de voorschriften uit de bijlage standaard geen herstelaanbod toegepast. Geen herstelaanbod betekent dat er wordt ingezet op handhaving en op het in een later stadium, onaangekondigd, controleren (in de vorm van een nader onderzoek) of de overtreding is opgelost. Bij de overige voorschriften is in principe wel herstelaanbod mogelijk, maar de toezichthouder kan ook bij deze voorschriften in specifieke situaties afzien van herstelaanbod.</text:p>
                <text:p text:style-name="al"/>
              </text:section>
            </text:section>
            <text:section text:name="paragraaf_id1-3-2-2-6-20" text:style-name="paragraaf">
              <text:p text:style-name="paragraaf_kop"><text:span text:style-name="nr">6.4.4.</text:span> Vervolgprocedure bij toepassing herstelaanbod</text:p>
              <text:section text:name="structuurtekst_id1-3-2-2-6-20-2" text:style-name="structuurtekst">
                <text:p text:style-name="al">In navolging van het landelijke advies is het voorstel voor de te volgen stappen in het werkproces als volgt:</text:p>
                <text:list text:style-name="id1-3-2-2-6-20-2-2">
                  <text:list-item text:style-override="id1-3-2-2-6-20-2-2-1">
                    <text:number>1.</text:number>
                    <text:p text:style-name="al">Vastleggen herstelaanbod met brief/mail aan houder.</text:p>
                  </text:list-item>
                  <text:list-item text:style-override="id1-3-2-2-6-20-2-2-2">
                    <text:number>2.</text:number>
                    <text:p text:style-name="al">Opstellen van een SMART herstelaanbod oftewel specifiek, meetbaar, acceptabel, realistisch en tijdgeboden aan de hand van het landelijke format.</text:p>
                  </text:list-item>
                  <text:list-item text:style-override="id1-3-2-2-6-20-2-2-3">
                    <text:number>3.</text:number>
                    <text:p text:style-name="al">Na de hersteltermijn controleren of de tekortkoming is opgelost.</text:p>
                  </text:list-item>
                  <text:list-item text:style-override="id1-3-2-2-6-20-2-2-4">
                    <text:number>4.</text:number>
                    <text:p text:style-name="al">Het herstelaanbod en de herbeoordeling van het overtreden voorschrift, vindt plaats binnen de termijn van 6 weken, waarbinnen het inspectierapport (conform de Beleidsregels werkwijze toezichthouder) moet worden opgesteld.</text:p>
                  </text:list-item>
                  <text:list-item text:style-override="id1-3-2-2-6-20-2-2-5">
                    <text:number>5.</text:number>
                    <text:p text:style-name="al">Vastleggen in GIR/rapport:</text:p>
                    <text:list text:style-name="id1-3-2-2-6-20-2-2-5-3">
                      <text:list-item text:style-override="id1-3-2-2-6-20-2-2-5-3-1">
                        <text:number>a.</text:number>
                        <text:p text:style-name="al">Dat overtreding er primair was.</text:p>
                      </text:list-item>
                      <text:list-item text:style-override="id1-3-2-2-6-20-2-2-5-3-2">
                        <text:number>b.</text:number>
                        <text:p text:style-name="al">Of herstelaanbod is aangeboden ja/nee.</text:p>
                      </text:list-item>
                      <text:list-item text:style-override="id1-3-2-2-6-20-2-2-5-3-3">
                        <text:number>c.</text:number>
                        <text:p text:style-name="al">Of na herstelaanbod de overtreding is opgelost.</text:p>
                      </text:list-item>
                    </text:list>
                  </text:list-item>
                  <text:list-item text:style-override="id1-3-2-2-6-20-2-2-6">
                    <text:number>6.</text:number>
                    <text:p text:style-name="al">Advies geven aan gemeenten:</text:p>
                    <text:list text:style-name="id1-3-2-2-6-20-2-2-6-3">
                      <text:list-item text:style-override="id1-3-2-2-6-20-2-2-6-3-1">
                        <text:number>a.</text:number>
                        <text:p text:style-name="al">Alle overtredingen opgelost na herstelaanbod: in principe geen advies geven tot handhaven.</text:p>
                      </text:list-item>
                      <text:list-item text:style-override="id1-3-2-2-6-20-2-2-6-3-2">
                        <text:number>b.</text:number>
                        <text:p text:style-name="al">Niet alle overtredingen opgelost: wel handhaven.</text:p>
                      </text:list-item>
                    </text:list>
                  </text:list-item>
                  <text:list-item text:style-override="id1-3-2-2-6-20-2-2-7">
                    <text:number>7.</text:number>
                    <text:p text:style-name="al">De gemeente beoordeelt vervolgens op basis van het lokale handhavingsbeleid of er na herstelaanbod nog gehandhaafd moet worden en welke handhavingsmaatregel van toepassing is.</text:p>
                  </text:list-item>
                  <text:list-item text:style-override="id1-3-2-2-6-20-2-2-8">
                    <text:number>8.</text:number>
                    <text:p text:style-name="al">De gemeente besluit na de handhaving om de GGD al dan niet opdracht te geven tot het uitvoeren van een nader onderzoek.</text:p>
                  </text:list-item>
                </text:list>
                <text:p text:style-name="al"/>
                <text:p text:style-name="al">Ad 7: Bij de gemeente komt een rapport waarbij herstel is toegepast, altijd in het postbakje 'Met overtredingen'. Dit gebeurt ook als alle overtredingen zijn hersteld en er dus geen advies tot handhaving wordt gegeven. De gemeente heeft dus zicht op alle inspecties waarbij herstel heeft plaatsgevonden.</text:p>
                <text:p text:style-name="al"/>
              </text:section>
            </text:section>
            <text:section text:name="paragraaf_id1-3-2-2-6-21" text:style-name="paragraaf">
              <text:p text:style-name="paragraaf_kop"><text:span text:style-name="nr">7.</text:span> Slotbepalingen</text:p>
              <text:section text:name="structuurtekst_id1-3-2-2-6-21-2" text:style-name="structuurtekst">
                <text:p text:style-name="al">Onder bijzondere omstandigheden kan het college gemotiveerd afwijken van dit beleid.</text:p>
                <text:p text:style-name="al">Dit beleid wordt aangehaald als ‘Beleid gemeentelijke taken uitvoering Wet kinderopvang gemeente Hardinxveld-Giessendam, 2022’ en treedt in werking op de dag van bekendmaking in de gemeente Hardinxveld-Giessendam.</text:p>
                <text:p text:style-name="al">Het Beleid kinderopvang, zoals vastgesteld door het college op 19 november 2012, wordt per dezelfde datum ingetrokk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gemeenteraad van gemeente Hardinxveld-Giessendam in de vergadering van </text:span></text:p>
            <text:p><text:span text:style-name="functie">17 mei 2022,</text:span></text:p>
            <text:p><text:span text:style-name="functie"/></text:p>
            <text:p><text:span text:style-name="functie">Griffier, Burgemeester,</text:span></text:p>
            <text:p><text:span text:style-name="functie"/></text:p>
            <text:p><text:span text:style-name="functie">Annemarie van der Ploeg Dirk Heijkoop</text:span></text:p>
          </text:section>
        </text:section>
        <text:section text:name="bijlage_id1-3-2-4" text:style-name="bijlage">
          <text:p text:style-name="bijlage_top"/>
          <text:p text:style-name="hoofdstuk_kop"><text:span text:style-name="label">Bijlage</text:span> <text:span text:style-name="nr">1</text:span> Toelichting op de hoofdstukken 4, 5 en 6.</text:p>
          <text:p text:style-name="al"/>
          <text:p text:style-name="al">
          <text:span text:style-name="nadrukvet">Hoofdstuk 4. Toezicht</text:span>
        </text:p>
          <text:p text:style-name="al"/>
          <text:p text:style-name="al">
          <text:span text:style-name="nadrukcur">4.2</text:span>
          <text:span text:style-name="nadrukcur">.</text:span>
          <text:span text:style-name="nadrukcur"> Risicogestuurd en onaangekondigd toezicht</text:span>
        </text:p>
          <text:p text:style-name="al">In deze paragraaf wordt aangegeven dat de onderzoeken in principe onaangekondigd plaatsvinden.</text:p>
          <text:p text:style-name="al"/>
          <text:p text:style-name="al">
          <text:span text:style-name="nadrukcur">4.4</text:span>
          <text:span text:style-name="nadrukcur">.</text:span>
          <text:span text:style-name="nadrukcur"> Schriftelijk bevel</text:span>
        </text:p>
          <text:p text:style-name="al">Het schriftelijk bevel is een handhavingsmiddel van de toezichthouder. De toezichthouder kan dit middel enkel inzetten indien tijdens een onderzoek een situatie bestaat waarin de kwaliteit van de opvang of het gastouderbureau zodanig tekort schiet, dat het nemen van maatregelen niet kan wachten tot er een rapport is opgesteld en het college de handhaving kan gaan inzetten. Met andere woorden, er moet nu iets gebeuren omdat voortduren, kinderen in gevaar brengt. De aangetroffen situatie is van dien aard, dat ook een herstelaanbod teveel tijd zal kosten.</text:p>
          <text:p text:style-name="al"/>
          <text:p text:style-name="al">
          <text:span text:style-name="nadrukvet">Hoofdstuk 5. Aanvraag tot exploitatie</text:span>
        </text:p>
          <text:p text:style-name="al"/>
          <text:p text:style-name="al">
          <text:span text:style-name="nadrukcur">5.1</text:span>
          <text:span text:style-name="nadrukcur">.</text:span>
          <text:span text:style-name="nadrukcur"> Nieuwe voorziening</text:span>
        </text:p>
          <text:p text:style-name="al">In deze paragraaf wordt in de basis uitgelegd hoe de aanvraag wordt ingediend en behandeld.</text:p>
          <text:p text:style-name="al"/>
          <text:p text:style-name="al">
          <text:span text:style-name="nadrukcur">5.1.1</text:span>
          <text:span text:style-name="nadrukcur">.</text:span>
          <text:span text:style-name="nadrukcur"> Illegale kinderopvang</text:span>
        </text:p>
          <text:p text:style-name="al">Elke kinderopvangvoorziening moet toestemming hebben van de gemeente om te mogen exploiteren en geregistreerd zijn in het LRK. Als dit niet het geval is dan is er sprake van illegale kinderopvang. Illegale opvang is grond voor een bestuurlijke boete. Of deze wordt opgelegd door de gemeente en wat het bedrag ervan is bepaalt de gemeente. Omdat het een economisch delict betreft moet de gemeente als zij gaat straffen (beboeten) éérst hierover afstemmen met het Openbaar Ministerie (OM). De gemeente geeft aan het OM door dat dit delict heeft plaatsgevonden en verzoekt hen om óf zelf te gaan vervolgen en de gemeente daarover te berichten, of de gemeente te laten weten dat men de afhandeling aan de gemeente overlaat. In het laatste geval, of indien de gemeente 13 weken na haar bericht aan het OM geen reactie ontvangen heeft, kan de gemeente zelf de procedure van de bestuurlijke boete in gang zetten.</text:p>
          <text:p text:style-name="al"/>
          <text:p text:style-name="al">
          <text:span text:style-name="nadrukcur">5.2</text:span>
          <text:span text:style-name="nadrukcur">. </text:span>
          <text:span text:style-name="nadrukcur">Houderwijziging</text:span>
        </text:p>
          <text:p text:style-name="al">De gemeente houdt het belang van de continuïteit van de opvang – en daarmee het belang van ouders – goed in de gaten, door bij een overname goed regie te voeren. Zo kan de overname zo soepel en snel mogelijk worden afgehandeld. Een houderwijziging wordt ingediend als wijziging maar moet worden afgehandeld als een aanvraag.</text:p>
          <text:p text:style-name="al"/>
          <text:p text:style-name="al">
          <text:span text:style-name="nadrukvet">Hoofdstuk 6. Handhaving</text:span>
        </text:p>
          <text:p text:style-name="al"/>
          <text:p text:style-name="al">
          <text:span text:style-name="nadrukcur">6.1</text:span>
          <text:span text:style-name="nadrukcur">.</text:span>
          <text:span text:style-name="nadrukcur"> Preventie</text:span>
        </text:p>
          <text:p text:style-name="al">Bij deze middelen kan de gemeente kiezen wat zij doet (en of de gemeente hier inzet voor levert) om overtredingen te voorkomen. Bijkomstigheid is dat de gemeente hiermee een goede relatie kan opbouwen met de houders. De gemeentelijke preventieve middelen zijn niet verplicht. Het zijn opties waar de gemeente voor kan kiezen om te voorkomen dat er overtredingen van de kwaliteitseisen optreden en de gemeente moet ingrijpen.</text:p>
          <text:p text:style-name="al"/>
          <text:p text:style-name="al">
          <text:span text:style-name="nadrukcur">6.2</text:span>
          <text:span text:style-name="nadrukcur">. </text:span>
          <text:span text:style-name="nadrukcur">Maatwerk in handhaving</text:span>
        </text:p>
          <text:p text:style-name="al">
          <text:span text:style-name="nadrukcur">6.2.1. Herstellend en/of bestraffend handhaven</text:span>
        </text:p>
          <text:p text:style-name="al">Er zijn twee lijnen in handhaving. Herstellend en bestraffend. De gemeente zal bij een nog openstaande overtreding altijd aansturen op herstel. Hiervoor is een aantal middelen beschikbaar. Daarnaast kan de gemeente ook straffen door middel van de bestuurlijke boete.</text:p>
          <text:p text:style-name="al"/>
          <text:p text:style-name="al">
          <text:span text:style-name="nadrukcur">6.2.2. Escalatieladder</text:span>
        </text:p>
          <text:p text:style-name="al">In deze paragraaf geeft de gemeente aan hoe de escalatie van handhaving in de basis zal verlopen. Gemeente Hardinxveld-Giessendam start de handhaving in principe met een aanwijzing. Wanneer dit onvoldoende effect heeft, kan daarna een last onder dwangsom ingezet worden, gevolgd door een exploitatieverbod en als ultieme handhavingsmaatregel het intrekken van toestemming tot exploitatie.</text:p>
          <text:p text:style-name="al"/>
          <text:p text:style-name="al">
          <text:span text:style-name="nadrukcur">6.2.3</text:span>
          <text:span text:style-name="nadrukcur">.</text:span>
          <text:span text:style-name="nadrukcur"> Handhavingsafwegingen</text:span>
        </text:p>
          <text:p text:style-name="al">Om te komen tot de uiteindelijke beoordeling van de situatie en de in te zetten handhaving worden meerdere afwegingen gemaakt om te bepalen of en zo ja welke actie nodig is.</text:p>
          <text:p text:style-name="al"/>
          <text:p text:style-name="al">Voor de herstellende handhaving zijn dit de volgende afwegingen:</text:p>
          <text:p text:style-name="al"/>
          <text:p text:style-name="al">- Wat is de <text:span text:style-name="nadrukcur">ernst</text:span> van de overtreding?</text:p>
          <text:p text:style-name="al"/>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text:p text:style-name="al">- Wat is de <text:span text:style-name="nadrukcur">aard</text:span> van de overtreding?</text:p>
          <text:p text:style-name="al"/>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text:p>
          <text:p text:style-name="al"/>
          <text:p text:style-name="al">- <text:span text:style-name="nadrukcur">Hoeveel</text:span> overtredingen zijn er?</text:p>
          <text:p text:style-name="al">Als er erg veel overtredingen tegelijk zijn, dan wordt de afweging gemaakt of er alles bij elkaar nog sprake is van verantwoorde kinderopvang. Als dat niet het geval is, dan zal de handhaving sneller richting een (tijdelijk) exploitatieverbod kunnen gaan.</text:p>
          <text:p text:style-name="al"/>
          <text:p text:style-name="al">Veel overtredingen ineens is mede bepalend voor de keuze voor de in te zetten handhavingsactie en het afstemmen van hersteltermijnen op de situatie.</text:p>
          <text:p text:style-name="al"/>
          <text:p text:style-name="al">- Heeft het begaan van de overtreding een <text:span text:style-name="nadrukcur">financieel</text:span> voordeel?</text:p>
          <text:p text:style-name="al"/>
          <text:p text:style-name="al">Het inzetten van te weinig personeel bijvoorbeeld heeft een directe financieel voordeel voor de houder. Bij deze overtreding kan handhaving met een financiële component (last onder dwangsom of boete) ervoor zorgen dat de houder een prikkel krijgt om daadwerkelijk over te gaan tot herstel van de kwaliteit.</text:p>
          <text:p text:style-name="al"/>
          <text:p text:style-name="al">- Betreft het een <text:span text:style-name="nadrukcur">herhaalde overtreding</text:span>?</text:p>
          <text:p text:style-name="al"/>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 uit dat de houder direct maatregelen treft gericht op een zo spoedig mogelijk herstel van de overtreding.</text:p>
          <text:p text:style-name="al"/>
          <text:p text:style-name="al">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text:p text:style-name="al">
          <text:span text:style-name="nadrukcur">6.2.4. Hersteltermijn / begunstigingstermijn</text:span>
        </text:p>
          <text:p text:style-name="al">De gemeente geeft de overtreder altijd een redelijke termijn om een overtreding te herstellen. Bij een last onder dwangsom heet de hersteltermijn de begunstigingstermijn. De hersteltermijn zal met deze uitgangspunten bij elk handhavingsbesluit aan de hand van de specifieke situatie worden bepaald. Hierbij wordt er altijd op gelet dat de termijn in het beleid ook in de specifieke situatie redelijk is. Soms zijn bijvoorbeeld de termijnen bij Justis voor het afhandelen van een VOG aanvraag langer dan gemiddeld (dit kan maximaal 4 tot 8 weken duren voor een VOG natuurlijke personen). In zo’n geval is het niet redelijk een hersteltermijn van twee weken te hanteren.</text:p>
          <text:p text:style-name="al"/>
          <text:p text:style-name="al">
          <text:span text:style-name="nadrukcur">6.3. Handhavingsmiddelen</text:span>
        </text:p>
          <text:p text:style-name="al">In deze paragraaf en bijbehorende tabel zijn alle formele en informele handhavingsinstrumenten die de gemeente kan inzetten opgenomen. De informele middelen die de gemeente Hardinxveld-Giessendam inzet zijn:</text:p>
          <text:p text:style-name="al"/>
          <text:p text:style-name="al">Herstelaanbod:</text:p>
          <text:p text:style-name="al">De gemeente past het middel Herstelaanbod toe. Aan de houders is schriftelijk bevestigd wat hierbij overeengekomen is. Dit ter voorkoming van misverstanden op een later tijdstip.</text:p>
          <text:p text:style-name="al"/>
          <text:p text:style-name="al">Waarschuwing:</text:p>
          <text:p text:style-name="al">De gemeent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
          <text:p text:style-name="al">
          <text:span text:style-name="nadrukcur">6.3.1</text:span>
          <text:span text:style-name="nadrukcur">. </text:span>
          <text:span text:style-name="nadrukcur">Aanwijzing</text:span>
        </text:p>
          <text:p text:style-name="al">Wanneer is een aanwijzing passend?</text:p>
          <text:p text:style-name="al">Een aanwijzing is een formele waarschuwing en wordt in principe gegeven bij overtredingen zonder een reële herhaalkans op korte termijn in de dagelijkse opvangpraktijk. Dat is bijvoorbeeld het geval als er een bepaald product (pedagogisch beleidsplan) moet worden hersteld, dat daarna voorlopig blijvend hersteld is. De aanwijzing is dan ook meteen uitgewerkt na het herstel en de handhaving kan worden beëindigd.</text:p>
          <text:p text:style-name="al"/>
          <text:p text:style-name="al">
          <text:span text:style-name="nadrukcur">6.3.2</text:span>
          <text:span text:style-name="nadrukcur">.</text:span>
          <text:span text:style-name="nadrukcur"> Last onder dwangsom</text:span>
        </text:p>
          <text:p text:style-name="al">Wanneer is een last onder dwangsom passend?</text:p>
          <text:p text:style-name="al">Een dwangsom kan als het beleid daar ruimte voor geeft bij de start van een handhavingstraject in principe worden opgelegd als de overtreding zich gemakkelijk opnieuw kan voordoen op korte termijn gezien de aard van de overtreding. Dat zijn vooral de overtredingen die betrekking hebben op frequente, terugkerende handelingen en afwegingen. Dit is bijvoorbeeld het geval bij het inzetten van voldoende beroepskrachten. De inzet van te weinig beroepskrachten kan meestal op korte termijn goed hersteld worden, maar is niet per se blijvend hersteld in de toekomst (anders dan bij het herstel van bijvoorbeeld een document, dat na herstel ook voorlopig hersteld blijft). Een houder wordt met de last onder dwangsom gedurende een langere periode gestimuleerd om te blijven voldoen aan het voorschrift. Als bij een later onderzoek weer een overtreding wordt geconstateerd, wordt de dwangsom meteen van rechtswege verbeurd. Een last onder dwangsom kan ook worden ingezet als vervolgactie in een handhavingstraject dat gestart is met een aanwijzing, waarbij de aanwijzing niet tot herstel heeft geleid en de overtredingen voortduren.</text:p>
          <text:p text:style-name="al"/>
          <text:p text:style-name="al">Bij een last onder dwangsom is het een mogelijkheid om de hoogte van de dwangsom gelijk te trekken of een factor te baseren op de hoogte van de boetes in het afwegingsoverzicht. Het college van de gemeent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text:p>
          <text:p text:style-name="al"/>
          <text:p text:style-name="al">
          <text:span text:style-name="nadrukcur">6.3.3</text:span>
          <text:span text:style-name="nadrukcur">.</text:span>
          <text:span text:style-name="nadrukcur"> Last onder bestuursdwang</text:span>
        </text:p>
          <text:p text:style-name="al">De last onder bestuursdwang wordt nagenoeg niet toegepast in de kinderopvang. De houder is zelf eindverantwoordelijk voor de kwaliteit.</text:p>
          <text:p text:style-name="al"/>
          <text:p text:style-name="al">
          <text:span text:style-name="nadrukcur">6.3.4</text:span>
          <text:span text:style-name="nadrukcur">.</text:span>
          <text:span text:style-name="nadrukcur"> Exploitatieverbod</text:span>
        </text:p>
          <text:p text:style-name="al">Wanneer is een exploitatieverbod passend?</text:p>
          <text:p text:style-name="al">Een belangrijke afweging bij het wel of niet opleggen van een exploitatieverbod is: is de kwaliteit dermate onder de maat dat er redelijkerwijs niet langer gesproken kan worden van verantwoorde kinderopvang? Dat kan bijvoorbeeld het geval zijn bij veel overtredingen ineens, maar ook na langdurige handhaving waarbij verbeteringen telkens uitblijven of minimaal zijn en/of waarbij overtredingen zich in de loop van de tijd opstapelen.</text:p>
          <text:p text:style-name="al"/>
          <text:p text:style-name="al">
          <text:span text:style-name="nadrukcur">6.3.5</text:span>
          <text:span text:style-name="nadrukcur">.</text:span>
          <text:span text:style-name="nadrukcur"> Intrekken toestemming tot exploitatie in vervolg op handhaving</text:span>
        </text:p>
          <text:p text:style-name="al">Wanneer is intrekken toestemming exploitatie passend?</text:p>
          <text:p text:style-name="al">Dit instrument is het ultieme handhavingsinstrument. Dit wordt alleen ingezet wanneer de andere hiervoor genoemde handhavingsmiddelen onvoldoende een herstellend effect op de kwaliteit van de kinderopvang hebben gerealiseerd.</text:p>
          <text:p text:style-name="al"/>
          <text:p text:style-name="al">
          <text:span text:style-name="nadrukcur">6.3.6</text:span>
          <text:span text:style-name="nadrukcur">.</text:span>
          <text:span text:style-name="nadrukcur"> De bestuurlijke boete</text:span>
        </text:p>
          <text:p text:style-name="al">Een boete mag zijn doel niet voorbij schieten. Het is bedoeld om te corrigeren met een goed gedoseerde prikkel en niet om onevenredige financiële ‘schade’ toe te brengen. Een bestuurlijke boete mag daar ook niet toe leiden. Bijvoorbeeld bij een kleine organisatie met een geringe omzet bestaat er de kans dat een hoge boete dat onbedoelde, onevenredige effect heeft. Omgekeerd bestaat de kans dat een relatief lage boete bij een grote onderneming ook niet het gewenste effect heeft. Om zoals hierboven benoemd geen onevenredige financiële schade toe te brengen, wordt er in de beleidsregels gewerkt met vier categorieën om het bedrag proportioneel te houden. Deze indeling is in de praktijk toepasbaar door de in het LRK geregistreerde vestigingen van een houder in beeld te brengen.</text:p>
          <text:p text:style-name="al"> Verzwarende en verzachtende omstandigheden</text:p>
          <text:p text:style-name="al">Matiging of verhoging van de boete:</text:p>
          <text:p text:style-name="al">Het college kan besluiten om de bestuurlijke boete te matigen, indien de belanghebbende aannemelijk maakt dat én naar het oordeel van het college oplegging van het volledige boetebedrag volgens deze beleidsregels handhaving Wet kinderopvang onevenredig is, op grond van:</text:p>
          <text:list text:style-name="id1-3-2-4-100">
            <text:list-item text:style-override="id1-3-2-4-100-1">
              <text:number>a.</text:number>
              <text:p text:style-name="al">de ernst van de overtreding;</text:p>
            </text:list-item>
            <text:list-item text:style-override="id1-3-2-4-100-2">
              <text:number>b.</text:number>
              <text:p text:style-name="al">de mate van verwijtbaarheid;</text:p>
            </text:list-item>
            <text:list-item text:style-override="id1-3-2-4-100-3">
              <text:number>c.</text:number>
              <text:p text:style-name="al">de omstandigheden waaronder de overtreding is begaan of;</text:p>
            </text:list-item>
            <text:list-item text:style-override="id1-3-2-4-100-4">
              <text:number>d.</text:number>
              <text:p text:style-name="al">de omstandigheden waarin de overtreder verkeert, (bijvoorbeeld de financiële situatie van een houder en de grootte van een organisatie).</text:p>
            </text:list-item>
          </text:list>
          <text:p text:style-name="al"/>
          <text:p text:style-name="al">
          <text:span text:style-name="nadrukvet">Herhaalde overtredingen (recidive)</text:span>
        </text:p>
          <text:p text:style-name="al">Bij de vaststelling van de boete wordt uitgegaan van:</text:p>
          <text:list text:style-name="id1-3-2-4-104">
            <text:list-item text:style-override="id1-3-2-4-104-1">
              <text:number>a.</text:number>
              <text:p text:style-name="al">1,5 maal het in het afwegingsmodel opgenomen boetebedrag indien een overtreding plaatsvindt binnen een periode van twee jaar nadat de eerdere overtreding van dezelfde wettelijke norm plaatsvond waarvoor eveneens een bestuurlijke boete was opgelegd;</text:p>
            </text:list-item>
            <text:list-item text:style-override="id1-3-2-4-104-2">
              <text:number>b.</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style-name="al">De totale bij boetebeschikking op te leggen boete bestaat, ingeval er sprake is van meerdere overtredingen, uit de som van de per overtreding berekende boetebedragen.</text:p>
          <text:p text:style-name="al"/>
          <text:p text:style-name="al">
          <text:span text:style-name="nadrukcur">6.4</text:span>
          <text:span text:style-name="nadrukcur">.</text:span>
          <text:span text:style-name="nadrukcur"> Herstelaanbod</text:span>
        </text:p>
          <text:p text:style-name="al">Uitgangspunt in het landelijk advies is dat wanneer er bij overtredingen geen herstelaanbod is aangeboden of aangenomen, gemeenten hun reguliere handhavingsmiddelen inzetten. Heeft het herstelaanbod onvoldoende resultaat gehad en staan de overtredingen nog open? Vanuit het uitgangspunt dat de houder zich wel heeft ingespannen om het aanbod van de toezichthouder na te komen maar daar door omstandigheden nog niet in geslaagd is, zal de gemeente handhaven conform uw (het) reguliere (gemeentelijke) beleid.</text:p>
          <text:p text:style-name="al">Het kan echter zijn dat uit de bevindingen van de toezichthouder (vastgelegd in het inspectierapport of formeel aan de gemeente meegedeeld) blijkt, dat de houder ondanks toezeggingen om dit wel te doen, zich niet of onvoldoende heeft ingespannen om het herstelaanbod uit te voeren. In dat geval kan de gemeente dit als uitgangspunt gebruiken om gemotiveerd van de escalatieladder af te wijken en een zwaarder handhavingsinstrument in te zetten aan de start van het handhavingstraject.</text:p>
          <text:p text:style-name="al"/>
          <text:p text:style-name="al"/>
        </text:section>
        <text:section text:name="bijlage_id1-3-2-5" text:style-name="bijlage">
          <text:p text:style-name="bijlage_top"/>
          <text:p text:style-name="hoofdstuk_kop"><text:span text:style-name="label">Bijlage</text:span> <text:span text:style-name="nr">2</text:span> Afwegingsmod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4">
                  <text:p text:style-name="table_al">
                    <text:span text:style-name="nadrukvet">Diversen m.b.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5-3-1-5-2-4-1-2" text:note-class="footnote"><text:note-citation text:label="4 ">4 </text:note-citation><text:note-body><text:p text:style-name="noot.al"/></text:note-body></text:note>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5-3-1-5-4-1-1-1" text:note-class="footnote"><text:note-citation text:label="5 ">5 </text:note-citation><text:note-body><text:p text:style-name="noot.al"/></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5-3-1-5-4-4-1-1" text:note-class="footnote"><text:note-citation text:label="6 ">6 </text:note-citation><text:note-body><text:p text:style-name="noot.al"/></text:note-body></text:note></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art.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note text:id="noot_id1-3-2-5-4-1" text:note-class="footnote"><text:note-citation text:label="4">4</text:note-citation><text:note-body/></text:note> Voor alle op te leggen lasten onder dwangsom geldt dat de uiteindelijke hoogte van het bedrag berekend wordt op de wijze zoals opgenomen in het handhavingsbeleid.</text:p>
          <text:p text:style-name="al">
          <text:note text:id="noot_id1-3-2-5-5-1" text:note-class="footnote"><text:note-citation text:label="5 ">5 </text:note-citation><text:note-body><text:p text:style-name="noot.al"/></text:note-body></text:note>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note text:id="noot_id1-3-2-5-6-1" text:note-class="footnote"><text:note-citation text:label="6">6</text:note-citation><text:note-body/></text:note> Betreft een preventieve last onder dwangsom</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Praktijk / uit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5-8-1-5-7-1-1-1" text:note-class="footnote"><text:note-citation text:label="7 ">7 </text:note-citation><text:note-body><text:p text:style-name="noot.al"/></text:note-body></text:no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note text:id="noot_id1-3-2-5-9-1" text:note-class="footnote"><text:note-citation text:label="7">7</text:note-citation><text:note-body/></text:note> Met uitzondering van het niet handelen conform beleid, dat valt onder “houder zorgt er niet voor dat conform het beleid gehandeld wordt”</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 </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Uitvoeringsbeleid herstelaanbod</text:p>
          <text:p text:style-name="al"/>
          <text:p text:style-name="al">
          <text:span text:style-name="nadrukvet">Voorschriften dagopvang en buitenschoolse opvang waarbij </text:span>
          <text:span text:style-name="nadrukvet">
            <text:span text:style-name="nadrukondlijn">geen</text:span>
          </text:span>
          <text:span text:style-name="nadrukvet"> herstelaanbod wordt toegepast</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chrif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ouder van het kindcentrum doet van een wijziging van de daartoe aangewezen gegevens onverwijld mededeling aan het college, nadat deze wijziging hem bekend is geworden. Hierbij verzoekt de houder de gegevens te wijzigen.</text:p>
                </table:table-cell>
                <table:table-cell table:style-name="entry" table:number-rows-spanned="1" table:number-columns-spanned="1">
                  <text:p text:style-name="table_al">Het is niet wenselijk dat er wijzigingen worden gedaan zonder dat dit aan de gemeente wordt doorgegeven. Er is hierbij geen herstel met terugwerkende kracht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choolse edu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De voorschoolse educatie omvat per week ten minste vier dagdelen van ten minste 2,5 uur of per week ten minste 10 uur aan activiteiten gericht op het stimuleren van de ontwikkelingsdomeinen taal, rekenen, motoriek en sociaal-emotionele ontwikkeling.</text:p>
                </table:table-cell>
                <table:table-cell table:style-name="entry" table:number-rows-spanned="1" table:number-columns-spanned="1">
                  <text:p text:style-name="table_al">Deze overtreding kan niet met terugwerkende kracht worden hersteld en gezien de aard van de overtreding is handhaving wenselijk.</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De verhouding tussen het aantal beroepskrachten voorschoolse educatie en het feitelijk aantal aanwezige kinderen in de groep bedraagt ten minste een beroepskracht voorschoolse educatie per acht kinderen.</text:p>
                </table:table-cell>
                <table:table-cell table:style-name="entry" table:number-rows-spanned="1" table:number-columns-spanned="1">
                  <text:p text:style-name="table_al">Aangezien structureel herstel wenselijk is, wordt ingezet op handhaving en onaangekondigd nader onderzoek in plaats van herstel op korte termijn en eenmalige geplande contro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het Gedrag en Personenregister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list text:style-name="id1-3-2-6-5-1-4-8-2-2">
                    <text:list-item text:style-override="id1-3-2-6-5-1-4-8-2-2-1">
                      <text:number>a.</text:number>
                      <text:p text:style-name="table_al">de houder of voorgenomen houder van een kindercentrum;</text:p>
                    </text:list-item>
                    <text:list-item text:style-override="id1-3-2-6-5-1-4-8-2-2-2">
                      <text:number>b.</text:number>
                      <text:p text:style-name="table_al">de personen die op basis van een arbeidsovereenkomst met de houder of met een uitzendorganisatie tijdens opvanguren werkzaam zijn dan wel zullen zijn op de locatie van een onderneming waarmee de houder een kindercentrum exploiteert en waar kinderen worden opgevangen;</text:p>
                    </text:list-item>
                    <text:list-item text:style-override="id1-3-2-6-5-1-4-8-2-2-3">
                      <text:number>c.</text:number>
                      <text:p text:style-name="table_al">de personen die op basis van een andere overeenkomst met de houder structureel tijdens opvanguren werkzaam zijn of zullen zijn op de locatie waarmee (waarop?) de houder een kindercentrum exploiteert en waar kinderen worden opgevangen;</text:p>
                    </text:list-item>
                    <text:list-item text:style-override="id1-3-2-6-5-1-4-8-2-2-4">
                      <text:number>d.</text:number>
                      <text:p text:style-name="table_al">de personen die uit hoofde van hun functie toegang hebben of zullen hebben tot informatie over de kinderen die worden opgevangen;</text:p>
                    </text:list-item>
                    <text:list-item text:style-override="id1-3-2-6-5-1-4-8-2-2-5">
                      <text:number>e.</text:number>
                      <text:p text:style-name="table_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
                  <text:p text:style-name="table_al"/>
                  <text:p text:style-name="table_al">Voor zover het natuurlijke personen betreft is eenieder als bedoeld in de onderdelen a tot en met e ingeschreven in het Personenregister Kinderopvang.</text:p>
                  <text:p text:style-name="table_al">(art 1.50 lid 3 Wet kinderopvang)</text:p>
                </table:table-cell>
                <table:table-cell table:style-name="entry" table:number-rows-spanned="1" table:number-columns-spanned="1">
                  <text:p text:style-name="table_al">Gezien de aard van de overtreding is handhaving en</text:p>
                  <text:p text:style-name="table_al">nader onderzoek wenselijk</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houder van een kindercentrum draagt zorg voor koppeling met de in artikel 1.50 derde lid van de wet genoemde personen inclusief hemzelf.</text:p>
                  <text:p text:style-name="table_al">(art 1.48d lid 3 Wet kinderopvang)</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a inschrijving van een persoon als bedoeld in artikel 1.50 derde lid van de wet in het Personenregister Kinderopvang en na koppeling met de houder kan de persoon zijn werkzaamheden aanvangen.</text:p>
                  <text:p text:style-name="table_al"/>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art 1.50 lid 6 en 8 Wet kinderopvang)</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art. 1.50 lid 7 Wet kinderopvang)</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roepskrachten beschikken over een passende opleiding zoals opgenomen in de meest recent aangevangen cao Kinderopvang en cao Sociaal Werk.</text:p>
                  <text:p text:style-name="table_al">(art 1.50 lid 1 en 2 Wet kinderopvang; art 6 lid 1 en 2 Besluit kwaliteit kinderopvang; art 7 lid 1 Regeling Wet kinderopvang)</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beroepskr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list text:style-name="id1-3-2-6-5-1-4-16-2-1">
                    <text:list-item text:style-override="id1-3-2-6-5-1-4-16-2-1-1">
                      <text:number>•</text:number>
                      <text:p text:style-name="table_al">De houder van een kindercentrum zet voldoende beroepskrachten in voor het aantal kinderen dat wordt opgevangen, met dien verstande dat:</text:p>
                    </text:list-item>
                    <text:list-item text:style-override="id1-3-2-6-5-1-4-16-2-1-2">
                      <text:number>•</text:number>
                      <text:p text:style-name="table_al">de verhouding tussen het minimaal aantal in te zetten beroepskrachten en het aantal aanwezige kinderen in een stamgroep wordt bepaald op grond van tabel 1 in bijlage 1, onderdeel a, bij het Besluit kwaliteit kinderopvang en de daarbij behorende rekenregels;</text:p>
                    </text:list-item>
                    <text:list-item text:style-override="id1-3-2-6-5-1-4-16-2-1-3">
                      <text:number>•</text:number>
                      <text:p text:style-name="table_al">indien kinderen bij een activiteit zoals beschreven in het pedagogisch beleidsplan de stamgroep verlaten, dit niet leidt tot een verlaging van het totaalaantal minimaal op of, indien de activiteit buiten het kindercentrum plaatsvindt, vanuit het kindercentrum in te zetten beroepskrachten ten opzichte van de situatie direct voorafgaand aan de activiteit.</text:p>
                    </text:list-item>
                  </text:list>
                </table:table-cell>
                <table:table-cell table:style-name="entry" table:number-rows-spanned="1" table:number-columns-spanned="1">
                  <text:p text:style-name="table_al">Aangezien structureel herstel wenselijk is, wordt ingezet op handhaving en onaangekondigd nader onderzoek in plaats van herstel op korte termijn en eenmalige geplande controle.</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durende de uren dat conform het pedagogische beleidsplan minder beroepskrachten worden ingezet, wordt ten minste de helft van het conform de beroepskracht-kindratio benodigde aantal beroepskrachten ingezet.</text:p>
                </table:table-cell>
                <table:table-cell table:style-name="entry" table:number-rows-spanned="1" table:number-columns-spanned="1">
                  <text:p text:style-name="table_al">Aangezien structureel herstel wenselijk is, wordt ingezet op handhaving en onaangekondigd nader onderzoek in plaats van herstel op korte termijn en eenmalige geplande controle.</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een stamgroep wordt gecombineerd met een basisgroep wordt de verhouding tussen het minimaal aantal in te zetten beroepskrachten en het aantal aanwezige kinderen in de gecombineerde groep berekend op grond van bijlage 1, onderdeel c van het Besluit. Gebruik kan worden gemaakt van de rekentool op de website www.1ratio.nl.</text:p>
                </table:table-cell>
                <table:table-cell table:style-name="entry" table:number-rows-spanned="1" table:number-columns-spanned="1">
                  <text:p text:style-name="table_al">Aangezien structureel herstel wenselijk is, wordt ingezet op handhaving en onaangekondigd nader onderzoek in plaats van herstel op korte termijn en eenmalige geplande contro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catie inspectie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able:table-cell>
                <table:table-cell table:style-name="entry" table:number-rows-spanned="1" table:number-columns-spanned="1">
                  <text:p text:style-name="table_al">Een jaar later plaatsen op de website is niet spoedig en heeft ook geen zin omdat er een nieuw rapport komt. Ouders dienen tijdig te worden geïnformeerd en niet aan jaar later.</text:p>
                </table:table-cell>
              </table:table-row>
            </table:table>
            <text:p text:style-name="table_bottom"/>
          </text:section>
          <text:p text:style-name="al"/>
          <text:p text:style-name="al">
          <text:span text:style-name="nadrukvet">Voorschriften gastouderopvang waarbij in principe </text:span>
          <text:span text:style-name="nadrukvet">
            <text:span text:style-name="nadrukondlijn">geen</text:span>
          </text:span>
          <text:span text:style-name="nadrukvet"> herstelaanbod wordt toegepast</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chrif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Gedrag en Personenregister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olgende personen zijn in het bezit van een Verklaring Omtrent het Gedrag en staan ingeschreven in het Personenregister kinderopvang:</text:p>
                  <text:list text:style-name="id1-3-2-6-9-1-4-3-2-2">
                    <text:list-item text:style-override="id1-3-2-6-9-1-4-3-2-2-1">
                      <text:number>•</text:number>
                      <text:p text:style-name="table_al">de gastouder of voorgenomen gastouder;</text:p>
                    </text:list-item>
                    <text:list-item text:style-override="id1-3-2-6-9-1-4-3-2-2-2">
                      <text:number>•</text:number>
                      <text:p text:style-name="table_al">andere personen van 18 jaar of ouder die op hetzelfde woonadres als de gastouder, voor zover dit tevens de opvanglocatie is, hun hoofdverblijf hebben of zullen hebben;</text:p>
                    </text:list-item>
                    <text:list-item text:style-override="id1-3-2-6-9-1-4-3-2-2-3">
                      <text:number>•</text:number>
                      <text:p text:style-name="table_al">de personen van 18 jaar en ouder die structureel tijdens opvanguren aanwezig zijn of zullen zijn op de opvanglocatie (art. 1.56b lid 3 en 1.48d lid 3 Wet kinderopvang).</text:p>
                    </text:list-item>
                  </text:list>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skundigheid gast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gastouder beschikt over een getuigschrift conform de ministeriële regeling.</text:p>
                  <text:p text:style-name="table_al">
                    <text:span text:style-name="nadrukvet">OF</text:span>
                  </text:p>
                  <text:p text:style-name="table_al">De gastouder beschikt over een EVC-bewijsstuk afgegeven vóór 1 januari 2012 waaruit blijkt dat de gastouder voldoet aan alle competenties van de bij ministeriële regeling aangewezen MBO-2 opleiding(en).</text:p>
                  <text:p text:style-name="table_al">(art 1.56b lid 1 en 2 Wet kinderopvang; art 13 lid 1 onder a en lid 2 Besluit kwaliteit gastouderbureaus, gastouders en voorzieningen voor gastouderopvang; art 10, 10a en 10b Regeling Wet kinderopvang).</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 van de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de voorziening voor gastouderopvang wordt de Nederlandse taal als voertaal gebruikt. Daar waar naast de Nederlandse taal, de Friese taal of een streektaal in levend gebruik is, kan de Friese taal of de streektaal mede als voertaal worden gebruikt.</text:p>
                  <text:p text:style-name="table_al">(art 1.56b lid 1 en 1.55 lid 1 Wet kinderopvang) </text:p>
                  <text:p text:style-name="table_al">OF</text:p>
                  <text:p text:style-name="table_al">Er wordt mede een andere taal als voertaal gebezigd, omdat de herkomst van de kinderen in specifieke omstandigheden daartoe noodzaakt, overeenkomstig een door de houder van het gastouderbureau vastgestelde gedragscode. (art 1.56b lid 1 en 1.55 lid 2 Wet kinderopvang).</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epssamen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ext:p text:style-name="table_al">(art 1.49 lid 3 en 1.56b lid 2 Wet kinderopvang; art 14 Besluit kwaliteit gastouderbureaus, gastouders en voorzieningen voor gastouderopvang; art 13 Regeling kwaliteit gastouderbureaus, gastouders en voorzieningen voor gastouderopvang).</text:p>
                </table:table-cell>
                <table:table-cell table:style-name="entry" table:number-rows-spanned="1" table:number-columns-spanned="1">
                  <text:p text:style-name="table_al">Gezien de aard van de overtreding is handhaving en nader onderzoek wenselijk</text:p>
                </table:table-cell>
              </table:table-row>
            </table:table>
            <text:p text:style-name="table_bottom"/>
          </text:section>
          <text:p text:style-name="al"/>
          <text:p text:style-name="al"/>
          <text:p text:style-name="al">
          <text:span text:style-name="nadrukvet">Voorschriften gastouderbureaus waarbij in principe </text:span>
          <text:span text:style-name="nadrukvet">
            <text:span text:style-name="nadrukondlijn">geen</text:span>
          </text:span>
          <text:span text:style-name="nadrukvet"> herstelaanbod wordt toegepast</text:sp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chrif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bezit van een Verklaring Omtrent het Gedrag zijn:</text:p>
                  <text:list text:style-name="id1-3-2-6-14-1-4-3-2-2">
                    <text:list-item text:style-override="id1-3-2-6-14-1-4-3-2-2-1">
                      <text:number>a.</text:number>
                      <text:p text:style-name="table_al">de houder of voorgenomen houder van een gastouderbureau;</text:p>
                    </text:list-item>
                    <text:list-item text:style-override="id1-3-2-6-14-1-4-3-2-2-2">
                      <text:number>b.</text:number>
                      <text:p text:style-name="table_al">b. de personen die werkzaam zijn bij een onderneming waarmee de houder een gastouderbureau exploiteert of daarvoor beschikbaar zijn. Voor zover het natuurlijke personen betreft is eenieder ingeschreven in het Personenregister kinderopvang.</text:p>
                    </text:list-item>
                  </text:list>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a inschrijving van de houder van een gastouderbureau en de personen die werkzaam zijn bij een onderneming waarmee de houder een gastouderbureau exploiteert en na koppeling met de houder kunnen deze personen hun werkzaamheden aanvangen.</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nneer de houder van een gastouderbureau redelijkerwijs mag vermoeden dat een van zijn medewerkers niet langer aan de vereisten voor het afgeven van een Verklaring Omtrent het Gedrag voldoet, verlangt hij al dan niet op verzoek van de toezichthouder een nieuwe Verklaring Omtrent het Gedrag van de betreffende persoon. Een Verklaring Omtrent het Gedrag is op het moment van overlegging niet ouder dan twee maanden.</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formatie per gast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e houder van het gastouderbureau draagt er zorg voor dat er per aangesloten gastouder op jaarbasis ten minste 16 uur wordt besteed aan begeleiding en bemiddeling.</text:p>
                </table:table-cell>
                <table:table-cell table:style-name="entry" table:number-rows-spanned="1" table:number-columns-spanned="1">
                  <text:p text:style-name="table_al">Deze overtreding kan niet met terugwerkende kracht worden hersteld en gezien de aard van de overtreding is handhaving wens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catie inspectie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De houder van een gastouderbureau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text:p>
                </table:table-cell>
                <table:table-cell table:style-name="entry" table:number-rows-spanned="1" table:number-columns-spanned="1">
                  <text:p text:style-name="table_al">Een jaar later plaatsen op de website is niet spoedig en heeft ook geen zin omdat er een nieuw rapport komt. Ouders dienen tijdig te worden geïnformeerd en niet aan jaar l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teit gastouderbureau en zorgplicht </text:span>
                  </text:p>
                  <text:p text:style-name="table_al">
                    <text:span text:style-name="nadrukvet">Kwaliteitscriter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De houder van een gastouderbureau draagt er zorg voor dat per voorziening voor gastouderopvang beoordeeld wordt hoeveel kinderen en van welke leeftijd verantwoord opgevangen kunnen worden.</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houder van een gastouderbureau draagt er zorg voor dat alle bij zijn gastouderbureau aangesloten gastouders tijdens de opvang de Nederlandse taal als voertaal gebruikt. Daar waar naast de Nederlandse taal, de Friese taal of een streektaal in levend gebruik is, kan de Friese taal of de streektaal mede als voertaal worden gebruikt.</text:p>
                  <text:p text:style-name="table_al">
                    <text:span text:style-name="nadrukvet">OF</text:span>
                  </text:p>
                  <text:p text:style-name="table_al">Er wordt mede een andere taal als voertaal gebezigd, omdat de herkomst van de kinderen in specifieke omstandigheden daartoe noodzaakt, overeenkomstig een door de houder van het gastouderbureau vastgestelde gedragscode.</text:p>
                </table:table-cell>
                <table:table-cell table:style-name="entry" table:number-rows-spanned="1" table:number-columns-spanned="1">
                  <text:p text:style-name="table_al">Gezien de aard van de overtreding is handhaving en nader onderzoek wenselijk</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houder van een gastouderbureau draagt er zorg voor dat een intakegesprek met de gastouder plaatsvindt bij de voorgenomen voorziening voor gastouderopvang. Dit gesprek wordt gevoerd door een bemiddelingsmedewerker van het gastouderbureau.</text:p>
                </table:table-cell>
                <table:table-cell table:style-name="entry" table:number-rows-spanned="1" table:number-columns-spanned="1">
                  <text:p text:style-name="table_al">Deze overtreding kan niet met terugwerkende kracht worden hersteld en gezien de aard van de overtreding is handhaving wenselijk.</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De houder van een gastouderbureau draagt er zorg voor dat een intakegesprek met de vraagouder plaatsvindt. Dit gesprek wordt gevoerd door een bemiddelingsmedewerker van het gastouderbureau.</text:p>
                </table:table-cell>
                <table:table-cell table:style-name="entry" table:number-rows-spanned="1" table:number-columns-spanned="1">
                  <text:p text:style-name="table_al">Deze overtreding kan niet met terugwerkende kracht worden hersteld en gezien de aard van de overtreding is handhaving wenselijk.</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De houder van een gastouderbureau draagt er zorg voor dat een koppelingsgesprek plaatsvindt bij een koppeling tussen vraag- en gastouder bij de voorziening voor gastouderopvang. Dit gesprek wordt gevoerd door een bemiddelingsmedewerker van het gastouderbureau.</text:p>
                </table:table-cell>
                <table:table-cell table:style-name="entry" table:number-rows-spanned="1" table:number-columns-spanned="1">
                  <text:p text:style-name="table_al">Deze overtreding kan niet met terugwerkende kracht worden hersteld en gezien de aard van de overtreding is handhaving wenselijk.</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De houder van een gastouderbureau draagt er zorg voor dat een bemiddelingsmedewerker van het gastouderbureau in ieder geval tweemaal per jaar het adres waar de opvang door de gastouder </text:p>
                  <text:p text:style-name="table_al">plaatsvindt bezoekt. Het jaarlijkse voortgangsgesprek met de gastouder is een onderdeel van één van deze bezoeken.</text:p>
                </table:table-cell>
                <table:table-cell table:style-name="entry" table:number-rows-spanned="1" table:number-columns-spanned="1">
                  <text:p text:style-name="table_al">Deze overtreding kan niet met terugwerkende kracht worden hersteld en gezien de aard van de overtreding is handhaving wenselijk.</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571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nderwijs en wetenschap | Organisatie en beleid</meta:user-defined>
    <meta:user-defined meta:name="DC.source">artikel 4:81 van de Algemene wet bestuursrecht]|[1.0:c:BWBR0005537&amp;artikel=4%3A81&amp;g=2022-05-01</meta:user-defined>
    <meta:user-defined meta:name="DC.source">artikel 1.61 van de Wet kinderopvang]|[1.0:c:BWBR0017017&amp;artikel=1.61&amp;g=2022-05-20</meta:user-defined>
    <meta:user-defined meta:name="DC.source">artikel 1.65 van de Wet kinderopvang]|[1.0:c:BWBR0017017&amp;artikel=1.65&amp;g=2022-05-20</meta:user-defined>
    <meta:user-defined meta:name="DC.source">artikel 1.66 van de Wet kinderopvang]|[1.0:c:BWBR0017017&amp;artikel=1.66&amp;g=2022-05-20</meta:user-defined>
    <meta:user-defined meta:name="DC.source">artikel 1.72 van de Wet kinderopvang]|[1.0:c:BWBR0017017&amp;artikel=1.72&amp;g=2022-05-20</meta:user-defined>
    <meta:user-defined meta:name="DCTERMS.alternative">Beleid gemeentelijke taken uitvoering Wet kinderopvang gemeente Hardinxveld-Giessendam, 2022</meta:user-defined>
    <dc:language>nl</dc:language>
    <meta:user-defined meta:name="OVERHEIDop.locatietype/OVERHEIDop.gebiedsmarkering">Gemeente</meta:user-defined>
    <meta:user-defined meta:name="DC.title">Beleid uitvoering gemeentelijke taken Wet kinderopvang Hardinxveld-Giessendam, 2022</meta:user-defined>
    <meta:user-defined meta:name="DCTERMS.W3CDTF/DCTERMS.available">2022-06-17</meta:user-defined>
    <meta:user-defined meta:name="DCTERMS.W3CDTF/OVERHEIDop.jaargang">2022</meta:user-defined>
    <meta:user-defined meta:name="OVERHEIDop.publicationIssue">275716</meta:user-defined>
    <meta:user-defined meta:name="OVERHEIDop.betreftRegeling">CVDR678062_1</meta:user-defined>
    <meta:user-defined meta:name="xs:date/OVERHEIDop.startdatum">2022-06-17</meta:user-defined>
    <meta:user-defined meta:name="OVERHEIDop.GmbID/DC.identifier">gmb-2022-275716</meta:user-defined>
    <meta:user-defined meta:name="OVERHEIDop.versieInformatie"/>
  </office:meta>
</office:document-meta>
</file>