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5 studio's en een dakterras, T.G. Gibsonstraat 1 7411RN Deventer, [DVT00E10002] Deventer E 1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3341</text:p>
            <text:p text:style-name="common-al">Uiterlijke besluitdatum: 02-08-2022</text:p>
            <text:p text:style-name="common-al">Locatie: T.G. Gibsonstraat 1 7411RN Deventer,  [DVT00E10002] Deventer E 10002</text:p>
            <text:p text:style-name="common-al">Projectomschrijving: het realiseren van 5 studio's en een dakterra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70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70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70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341</meta:user-defined>
    <meta:user-defined meta:name="DCTERMS.abstract">het realiseren van 5 studio's en een dakterras</meta:user-defined>
    <dc:language>nl</dc:language>
    <meta:user-defined meta:name="OVERHEIDop.locatietype/OVERHEIDop.gebiedsmarkering">Punt</meta:user-defined>
    <meta:user-defined meta:name="DC.title">Verlenging beslistermijn omgevingsvergunning, het realiseren van 5 studio's en een dakterras, T.G. Gibsonstraat 1 7411RN Deventer, [DVT00E10002] Deventer E 10002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704</meta:user-defined>
    <meta:user-defined meta:name="OVERHEIDop.GmbID/DC.identifier">gmb-2022-275704</meta:user-defined>
    <meta:user-defined meta:name="OVERHEIDop.versieInformatie"/>
  </office:meta>
</office:document-meta>
</file>