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Spiegelstraat 96 te Goes - Verlengen beslistermijn omgevingsvergunning voor het realiseren van 3 appartementen en het plaatsen van garagebox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realiseren van 3 appartementen en het plaatsen van garageboxen op de locatie v.d.Spiegelstraat 96 te Goes. De aanvraag is geregistreerd onder zaaknummer OMG-2022-0276 / Z22.114459.</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570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0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0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d.Spiegelstraat 96 te Goes - Verlengen beslistermijn omgevingsvergunning voor het realiseren van 3 appartementen en het plaatsen van garageboxen</meta:user-defined>
    <dc:language>nl</dc:language>
    <meta:user-defined meta:name="OVERHEIDop.locatietype/OVERHEIDop.gebiedsmarkering">Adres</meta:user-defined>
    <meta:user-defined meta:name="DC.title">v.d.Spiegelstraat 96 te Goes - Verlengen beslistermijn omgevingsvergunning voor het realiseren van 3 appartementen en het plaatsen van garageboxen</meta:user-defined>
    <meta:user-defined meta:name="DCTERMS.W3CDTF/DCTERMS.available">2022-06-17</meta:user-defined>
    <meta:user-defined meta:name="DCTERMS.W3CDTF/OVERHEIDop.jaargang">2022</meta:user-defined>
    <meta:user-defined meta:name="OVERHEIDop.publicationIssue">275703</meta:user-defined>
    <meta:user-defined meta:name="OVERHEIDop.GmbID/DC.identifier">gmb-2022-275703</meta:user-defined>
    <meta:user-defined meta:name="OVERHEIDop.versieInformatie"/>
  </office:meta>
</office:document-meta>
</file>