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vel 513 Rimpeler fas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gemeente Putten een aanvraag ontvangen voor het bouwen van een woning (bouwen) op locatie Kavel 513 Rimpeler fase 5. De aanvraag is geregistreerd onder zaaknummer W 22/0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7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vel 513 Rimpeler fase 5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70</meta:user-defined>
    <meta:user-defined meta:name="OVERHEIDop.GmbID/DC.identifier">gmb-2022-27570</meta:user-defined>
    <meta:user-defined meta:name="OVERHEIDop.versieInformatie"/>
  </office:meta>
</office:document-meta>
</file>