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ein Frankrijk 29 B te Goes - Aanvraag omgevingsvergunning voor het aanbrengen van gevelsigning op ons kantoorp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1 mei 2022 een aanvraag hebben ontvangen voor een omgevingsvergunning op de locatie Klein Frankrijk 29 B te Goes. De aanvraag is geregistreerd onder zaaknummer OMG-2022-0458 / Z22.119668. De aanvraag betreft:</text:p>
            <text:p text:style-name="common-al">het aanbrengen van gevelsigning op ons kantoorpand</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75695</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695</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695</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meta:user-defined meta:name="DCTERMS.abstract">Klein Frankrijk 29 B te Goes - Aanvraag omgevingsvergunning voor het aanbrengen van gevelsigning op ons kantoorpand</meta:user-defined>
    <dc:language>nl</dc:language>
    <meta:user-defined meta:name="OVERHEIDop.locatietype/OVERHEIDop.gebiedsmarkering">Adres</meta:user-defined>
    <meta:user-defined meta:name="DC.title">Klein Frankrijk 29 B te Goes - Aanvraag omgevingsvergunning voor het aanbrengen van gevelsigning op ons kantoorpand</meta:user-defined>
    <meta:user-defined meta:name="DCTERMS.W3CDTF/DCTERMS.available">2022-06-17</meta:user-defined>
    <meta:user-defined meta:name="DCTERMS.W3CDTF/OVERHEIDop.jaargang">2022</meta:user-defined>
    <meta:user-defined meta:name="OVERHEIDop.publicationIssue">275695</meta:user-defined>
    <meta:user-defined meta:name="OVERHEIDop.GmbID/DC.identifier">gmb-2022-275695</meta:user-defined>
    <meta:user-defined meta:name="OVERHEIDop.versieInformatie"/>
  </office:meta>
</office:document-meta>
</file>