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30A, 6901GV Zevenaar het gebruiken van gemeentegrond voor het plaatsen van een steiger in de periode 7 tot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GEGE-2022-1148 voor een vergunning voor gebruik gemeentegrond op locatie Grietsestraat 30A, 6901GV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30A, 6901GV Zevenaar het gebruiken van gemeentegrond voor het plaatsen van een steiger in de periode 7 tot 21 juli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94</meta:user-defined>
    <meta:user-defined meta:name="OVERHEIDop.GmbID/DC.identifier">gmb-2022-275694</meta:user-defined>
    <meta:user-defined meta:name="OVERHEIDop.versieInformatie"/>
  </office:meta>
</office:document-meta>
</file>