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carport voor de garage, Zandweg 67 te De Meern, HZ_WABO-22-20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weg 67 te De Meern</text:span>
          </text:p>
            <text:p text:style-name="common-al">HZ_WABO-22-20456</text:p>
            <text:p text:style-name="common-al">Toelichting: het bouwen van een carport voor de garage</text:p>
            <text:p text:style-name="common-al">Datum ontvangst aanvraag: 14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6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carport voor de garage, Zandweg 67 te De Meern, HZ_WABO-22-20456</meta:user-defined>
    <meta:user-defined meta:name="DCTERMS.W3CDTF/DCTERMS.available">2022-06-17</meta:user-defined>
    <meta:user-defined meta:name="DCTERMS.W3CDTF/OVERHEIDop.jaargang">2022</meta:user-defined>
    <meta:user-defined meta:name="OVERHEIDop.externeBijlage">Aanvraagdocument  publiceerbaar-A|exb-2022-34291</meta:user-defined>
    <meta:user-defined meta:name="OVERHEIDop.publicationIssue">275693</meta:user-defined>
    <meta:user-defined meta:name="OVERHEIDop.GmbID/DC.identifier">gmb-2022-275693</meta:user-defined>
    <meta:user-defined meta:name="OVERHEIDop.versieInformatie"/>
  </office:meta>
</office:document-meta>
</file>