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51-OVR-48451</text:p>
            <text:p text:style-name="common-al">Omschrijving: plaatsen van een digitaal billboard</text:p>
            <text:p text:style-name="common-al">Adres: Fellenoord hoek Veldmaarschalk Montgomerylaan (ongenummerd)</text:p>
            <text:p text:style-name="common-al">Soort aanvraag: Binnenplanse afwijking,Bouwen</text:p>
            <text:p text:style-name="common-al">Besluit: Verleend</text:p>
            <text:p text:style-name="common-al">Besluitdatum: 15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8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1-OVR-48451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87</meta:user-defined>
    <meta:user-defined meta:name="OVERHEIDop.GmbID/DC.identifier">gmb-2022-275687</meta:user-defined>
    <meta:user-defined meta:name="OVERHEIDop.versieInformatie"/>
  </office:meta>
</office:document-meta>
</file>