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Schievestraat 7, 6901GG Zevenaar het gebruiken van gemeentegrond voor het opstellen van een kraan voor het plaatsen van dakkapel op maandag 25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HZ_GEGE-2022-1150 voor een vergunning voor gebruik gemeentegrond op locatie Schievestraat 7, 6901GG Zevenaar. De vergunning is vergu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16 juni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68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8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8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gebruik gemeentegrond Schievestraat 7, 6901GG Zevenaar het gebruiken van gemeentegrond voor het opstellen van een kraan voor het plaatsen van dakkapel op maandag 25 juli 2022</meta:user-defined>
    <meta:user-defined meta:name="DCTERMS.W3CDTF/DCTERMS.available">2022-06-17</meta:user-defined>
    <meta:user-defined meta:name="DCTERMS.W3CDTF/OVERHEIDop.jaargang">2022</meta:user-defined>
    <meta:user-defined meta:name="OVERHEIDop.publicationIssue">275686</meta:user-defined>
    <meta:user-defined meta:name="OVERHEIDop.GmbID/DC.identifier">gmb-2022-275686</meta:user-defined>
    <meta:user-defined meta:name="OVERHEIDop.versieInformatie"/>
  </office:meta>
</office:document-meta>
</file>