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het 60 jarig jubileumfeest VV Achtmaal 18, 19, 25 en 26 juni 2022 op locatie Buntweg 7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juni 2022 een besluit genomen op een aanvraag met zaaknummer Z22-002139 voor ontheffing van artikel 35 van de Alcoholwet voor het 60 jarig jubileumfeest van VV Achtmaal op 18, 19, 25 en 26 juni 2022 op locatie Buntweg 7 in Achtmaal.</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13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6 jun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6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het 60 jarig jubileumfeest VV Achtmaal 18, 19, 25 en 26 juni 2022 op locatie Buntweg 7 in Achtmaal</meta:user-defined>
    <meta:user-defined meta:name="DCTERMS.W3CDTF/DCTERMS.available">2022-06-17</meta:user-defined>
    <meta:user-defined meta:name="DCTERMS.W3CDTF/OVERHEIDop.jaargang">2022</meta:user-defined>
    <meta:user-defined meta:name="OVERHEIDop.publicationIssue">275683</meta:user-defined>
    <meta:user-defined meta:name="OVERHEIDop.GmbID/DC.identifier">gmb-2022-275683</meta:user-defined>
    <meta:user-defined meta:name="OVERHEIDop.versieInformatie"/>
  </office:meta>
</office:document-meta>
</file>