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perpolder 1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OV-2022-1233 voor een omgevingsvergunning op de locatie Weperpolder 18 te Oosterwolde. De vergunning is verleend. Het besluit betreft:</text:p>
            <text:p text:style-name="common-al">milieuneutrale verandering vanwege de inzet van elektrische zandwin-apparat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568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8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8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perpolder 18 te Oosterwold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80</meta:user-defined>
    <meta:user-defined meta:name="OVERHEIDop.GmbID/DC.identifier">gmb-2022-275680</meta:user-defined>
    <meta:user-defined meta:name="OVERHEIDop.versieInformatie"/>
  </office:meta>
</office:document-meta>
</file>