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53 t/m 53G &amp; 61A t/m 61G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3 juni 2022 hebben besloten om de beslistermijn voor de aanvraag met zaaknummer HZ_WABO2022136 voor een Omgevingsvergunning op locatie Stationsstraat 53 t/m 53G &amp; 61A t/m 61G  te Kapelle te verlengen voor maximaal 6 weken. De aanvraag gaat over de volgende onderdelen:</text:p>
            <text:p text:style-name="common-al">Stationsstraat 53 t/m 53G &amp; 61A t/m 61G  te Kapelle, het gewijzigd uitvoeren van de commerciele ruimte naar woning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56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tationsstraat 53 t/m 53G &amp; 61A t/m 61G  te K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677</meta:user-defined>
    <meta:user-defined meta:name="OVERHEIDop.GmbID/DC.identifier">gmb-2022-275677</meta:user-defined>
    <meta:user-defined meta:name="OVERHEIDop.versieInformatie"/>
  </office:meta>
</office:document-meta>
</file>