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gehandicaptenparkeerplaats nabij Willem van Gulikstraat 21, 6915XP Lobith het aanleggen van een gehandicaptenparkeerplaats op kenteken 17-XJ-D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een besluit genomen op de aanvraag met zaaknummer HZ_GEHP-2022-1152 voor een vergunning gehandicaptenparkeerplaats op locatie nabij Willem van Gulikstraat 21, 6915XP Lobith. De vergunning is vergund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67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7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gehandicaptenparkeerplaats nabij Willem van Gulikstraat 21, 6915XP Lobith het aanleggen van een gehandicaptenparkeerplaats op kenteken 17-XJ-D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72</meta:user-defined>
    <meta:user-defined meta:name="OVERHEIDop.GmbID/DC.identifier">gmb-2022-275672</meta:user-defined>
    <meta:user-defined meta:name="OVERHEIDop.versieInformatie"/>
  </office:meta>
</office:document-meta>
</file>