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rmark (nabij Droefakkers 100), Loenen, het plaatsen van een uitkijk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ni 2022 </text:p>
            <text:p text:style-name="common-al">Wabonummer: D22/0298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66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6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6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94</meta:user-defined>
    <dc:language>nl</dc:language>
    <meta:user-defined meta:name="OVERHEIDop.locatietype/OVERHEIDop.gebiedsmarkering">Punt</meta:user-defined>
    <meta:user-defined meta:name="DC.title">Aanvraag omgevingsvergunning Loenermark (nabij Droefakkers 100), Loenen, het plaatsen van een uitkijktor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668</meta:user-defined>
    <meta:user-defined meta:name="OVERHEIDop.GmbID/DC.identifier">gmb-2022-275668</meta:user-defined>
    <meta:user-defined meta:name="OVERHEIDop.versieInformatie"/>
  </office:meta>
</office:document-meta>
</file>