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sparty Herfte - Wijthmen, Heinoseweg 61 (zaaknummer 13619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Grassparty op <text:span text:style-name="nadrukvet">2 september 2022</text:span>, locatie <text:span text:style-name="nadrukvet">Heinoseweg 6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6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sparty Herfte - Wijthmen, Heinoseweg 61 (zaaknummer 136196-2022)</meta:user-defined>
    <meta:user-defined meta:name="DCTERMS.W3CDTF/DCTERMS.available">2022-06-17</meta:user-defined>
    <meta:user-defined meta:name="DCTERMS.W3CDTF/OVERHEIDop.jaargang">2022</meta:user-defined>
    <meta:user-defined meta:name="OVERHEIDop.publicationIssue">275664</meta:user-defined>
    <meta:user-defined meta:name="OVERHEIDop.GmbID/DC.identifier">gmb-2022-275664</meta:user-defined>
    <meta:user-defined meta:name="OVERHEIDop.versieInformatie"/>
  </office:meta>
</office:document-meta>
</file>