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burgemeester van Dalfsen onderstaande ontheffing verleend op grond van artikel 35 van de alcoholwet aan:</text:p>
            <text:p text:style-name="common-al">Basisschool Sprankel! ten behoeve van het slotfeest op 14 juli 2022</text:p>
            <text:p text:style-name="common-al">aanvraag ontheffing artikel 35 van de Alcoholwet aan de Prinses Margrietstraat 6 in Lemelerveld</text:p>
            <text:p text:style-name="common-al">De ontheffing staat geregistreerd onder nummer Z/22/66304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66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6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ntheffing artikel 35 van de Alcoholwet</meta:user-defined>
    <dc:language>nl</dc:language>
    <meta:user-defined meta:name="OVERHEIDop.locatietype/OVERHEIDop.gebiedsmarkering">Adres</meta:user-defined>
    <meta:user-defined meta:name="DC.title">Besluit op aanvraag ontheffing artikel 35 Alcoholwe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662</meta:user-defined>
    <meta:user-defined meta:name="OVERHEIDop.GmbID/DC.identifier">gmb-2022-275662</meta:user-defined>
    <meta:user-defined meta:name="OVERHEIDop.versieInformatie"/>
  </office:meta>
</office:document-meta>
</file>