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roenstrook Reggestraat thv nr. 28,30,32</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Vergunning APV voor ontheffing container ivm enterse dagen van 13 juni t/m 30 september 2022 op locatie groenstrook Reggestraat thv nr. 28,30,32. De aanvraag is geregistreerd onder nummer HZ_VG_APV-20220748.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66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6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6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groenstrook Reggestraat thv nr. 28,30,32</meta:user-defined>
    <meta:user-defined meta:name="DCTERMS.W3CDTF/DCTERMS.available">2022-06-17</meta:user-defined>
    <meta:user-defined meta:name="DCTERMS.W3CDTF/OVERHEIDop.jaargang">2022</meta:user-defined>
    <meta:user-defined meta:name="OVERHEIDop.publicationIssue">275661</meta:user-defined>
    <meta:user-defined meta:name="OVERHEIDop.GmbID/DC.identifier">gmb-2022-275661</meta:user-defined>
    <meta:user-defined meta:name="OVERHEIDop.versieInformatie"/>
  </office:meta>
</office:document-meta>
</file>