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15 juni 2022 hebben burgemeester en wethouders de volgende besluiten verzonden: </text:p>
            <text:p text:style-name="common-al">-<text:span text:style-name="nadrukvet"> Abel Tasmanplein (kad. sectie S nr. 2161),</text:span> het bouwen van 3 appartementen (13/06); </text:p>
            <text:p text:style-name="common-al">
            <text:span text:style-name="nadrukvet">- Borgstee 7A, </text:span>het plaatsen van reclame-uitingen (14/06); </text:p>
            <text:p text:style-name="common-al">
            <text:span text:style-name="nadrukvet">- Iemstukken 73, </text:span>het wijzigen van het gebruik (14/06); </text:p>
            <text:p text:style-name="common-al">-<text:span text:style-name="nadrukvet"> Kloosterakker (Dorsvlegel) kavel 67,</text:span> het bouwen van een woning (14/06); </text:p>
            <text:p text:style-name="common-al">-<text:span text:style-name="nadrukvet"> Kloosterakker, fase 1, (kad. sectie Q, nr. 7648),</text:span> het bouwen van 34 woningen (13/06); </text:p>
            <text:p text:style-name="common-al">
            <text:span text:style-name="nadrukvet">- Oostersingel 23, </text:span>het wijzigen van het gebruik naar praktijk (09/06); </text:p>
            <text:p text:style-name="common-al">
            <text:span text:style-name="nadrukvet">- Wagenmakerstraat 3, </text:span>het uitbreiden van een bedrijfspand (14/06).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565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5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5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2-06-22</meta:user-defined>
    <meta:user-defined meta:name="DCTERMS.W3CDTF/OVERHEIDop.jaargang">2022</meta:user-defined>
    <meta:user-defined meta:name="OVERHEIDop.publicationIssue">275657</meta:user-defined>
    <meta:user-defined meta:name="OVERHEIDop.GmbID/DC.identifier">gmb-2022-275657</meta:user-defined>
    <meta:user-defined meta:name="OVERHEIDop.versieInformatie"/>
  </office:meta>
</office:document-meta>
</file>