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oerbeek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Moerbeek `t Veld Tussen Moerbeek 18-19 `t Veld vrijdag 1 juli 2022, van 20.30 uur tot en met 01.00 uur, zaterdag 2 juli 2022 van 20.00 uur tot 03.00 uur, zondag 3 juli 2022 van 15.00 uur tot 24.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6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Kermis Moerbeek `t Veld</meta:user-defined>
    <meta:user-defined meta:name="DCTERMS.W3CDTF/DCTERMS.available">2022-06-17</meta:user-defined>
    <meta:user-defined meta:name="DCTERMS.W3CDTF/OVERHEIDop.jaargang">2022</meta:user-defined>
    <meta:user-defined meta:name="OVERHEIDop.publicationIssue">275653</meta:user-defined>
    <meta:user-defined meta:name="OVERHEIDop.GmbID/DC.identifier">gmb-2022-275653</meta:user-defined>
    <meta:user-defined meta:name="OVERHEIDop.versieInformatie"/>
  </office:meta>
</office:document-meta>
</file>