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weldam 54a en 54b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V-2022-0170 voor een omgevingsvergunning op locatie Kweldam 54a en 54b in Tienhoven aan de Lek. De vergunning is verleend. Het besluit betreft het bouwen van 2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565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5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weldam 54a en 54b in Tienhoven aan de L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51</meta:user-defined>
    <meta:user-defined meta:name="OVERHEIDop.GmbID/DC.identifier">gmb-2022-275651</meta:user-defined>
    <meta:user-defined meta:name="OVERHEIDop.versieInformatie"/>
  </office:meta>
</office:document-meta>
</file>