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weg 1 te Broekhuizenvorst, verlenging beslistermijn omgevingsvergunning (besluitdatum 20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mantelzorguni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ideweg 1 te Broekhuizenvorst, verlenging beslistermijn omgevingsvergunning (besluitdatum 20 januari 2022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65</meta:user-defined>
    <meta:user-defined meta:name="OVERHEIDop.GmbID/DC.identifier">gmb-2022-27565</meta:user-defined>
    <meta:user-defined meta:name="OVERHEIDop.versieInformatie"/>
  </office:meta>
</office:document-meta>
</file>