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ijksstraatweg 44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een melding Activiteitenbesluit milieubeheer is ontvangen voor het lozen van grondwater afkomstig van een bronbemaling t.b.v. tankinspecties. De locatie betreft <text:span text:style-name="nadrukvet">Rijksstraatweg 447, 2245 AC te Wassenaar</text:span> (zaaknummer <text:span text:style-name="nadrukvet">0102268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64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Rijksstraatweg 447 te Wassenaar</meta:user-defined>
    <meta:user-defined meta:name="DCTERMS.W3CDTF/DCTERMS.available">2022-06-17</meta:user-defined>
    <meta:user-defined meta:name="DCTERMS.W3CDTF/OVERHEIDop.jaargang">2022</meta:user-defined>
    <meta:user-defined meta:name="OVERHEIDop.publicationIssue">275648</meta:user-defined>
    <meta:user-defined meta:name="OVERHEIDop.GmbID/DC.identifier">gmb-2022-275648</meta:user-defined>
    <meta:user-defined meta:name="OVERHEIDop.versieInformatie"/>
  </office:meta>
</office:document-meta>
</file>