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rasveld tussen Roetershof en Marcellistraat Enter</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 voor een Vergunning APV voor ontheffing container ivm enterse dagen 14 juli t/m 14 september 2022 op locatie grasveld tussen Roetershof en Marcellistraat Enter. De aanvraag is geregistreerd onder nummer HZ_VG_APV-20220747. De aanvraag betreft de onderdelen:</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564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4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64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grasveld tussen Roetershof en Marcellistraat Enter</meta:user-defined>
    <meta:user-defined meta:name="DCTERMS.W3CDTF/DCTERMS.available">2022-06-17</meta:user-defined>
    <meta:user-defined meta:name="DCTERMS.W3CDTF/OVERHEIDop.jaargang">2022</meta:user-defined>
    <meta:user-defined meta:name="OVERHEIDop.publicationIssue">275647</meta:user-defined>
    <meta:user-defined meta:name="OVERHEIDop.GmbID/DC.identifier">gmb-2022-275647</meta:user-defined>
    <meta:user-defined meta:name="OVERHEIDop.versieInformatie"/>
  </office:meta>
</office:document-meta>
</file>