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voor het organiseren van het 60 jarig jubileumfeest VV Achtmaal op 18, 19, 22, 25 en 26 juni 2022 op locatie Buntweg 7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6 juni 2022 een besluit genomen op de aanvraag om een vergunningmet zaaknummer Z22-002137 voor het organiseren van het 60 jarig jubileumfeest van VV Achtmaal op 18, 19, 22, 25 en 26 juni 2022 op locatie Buntweg 7 in Achtmaal.</text:p>
            <text:p text:style-name="common-al">De vergunning is verleend.</text:p>
            <text:p text:style-name="common-al">Het besluit heeft betrekking op:</text:p>
            <text:list text:style-name="id1-3-2-1-1-4">
              <text:list-item text:style-override="id1-3-2-1-1-4-1">
                <text:number>•</text:number>
                <text:p text:style-name="al">Evenementenvergunning</text:p>
              </text:list-item>
              <text:list-item text:style-override="id1-3-2-1-1-4-2">
                <text:number>•</text:number>
                <text:p text:style-name="al">Ontheffing geluid artikel 4.6</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2-00213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6 juni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564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4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4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het 60 jarig jubileumfeest VV Achtmaal op 18, 19, 22, 25 en 26 juni 2022 op locatie Buntweg 7 in Achtmaal</meta:user-defined>
    <meta:user-defined meta:name="DCTERMS.W3CDTF/DCTERMS.available">2022-06-17</meta:user-defined>
    <meta:user-defined meta:name="DCTERMS.W3CDTF/OVERHEIDop.jaargang">2022</meta:user-defined>
    <meta:user-defined meta:name="OVERHEIDop.publicationIssue">275646</meta:user-defined>
    <meta:user-defined meta:name="OVERHEIDop.GmbID/DC.identifier">gmb-2022-275646</meta:user-defined>
    <meta:user-defined meta:name="OVERHEIDop.versieInformatie"/>
  </office:meta>
</office:document-meta>
</file>