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verklaring van geen bedenkingen voor het laten opstijgen van een heteluchtballon op 22 augustus 2022 aan Bloemendaal 7 5688G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6-2022 een melding afgehandeld. De gemeente geeft hiermee een melding voor een verklaring van geen bedenkingen voor het laten opstijgen van een heteluchtballon op 22 augustus 2022  aan Bloemendaal 7 5688GP Oirschot geen vergunningplicht geldt. Het kenmerk van de gemeente voor deze zaak is 08233201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563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3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3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2012</meta:user-defined>
    <meta:user-defined meta:name="DCTERMS.abstract">verklaring van geen bedenkingen voor het laten opstijgen van een </meta:user-defined>
    <dc:language>nl</dc:language>
    <meta:user-defined meta:name="OVERHEIDop.locatietype/OVERHEIDop.gebiedsmarkering">Punt</meta:user-defined>
    <meta:user-defined meta:name="DC.title">Melding voor een verklaring van geen bedenkingen voor het laten opstijgen van een heteluchtballon op 22 augustus 2022 aan Bloemendaal 7 5688GP Oirschot</meta:user-defined>
    <meta:user-defined meta:name="DCTERMS.W3CDTF/DCTERMS.available">2022-06-17</meta:user-defined>
    <meta:user-defined meta:name="DCTERMS.W3CDTF/OVERHEIDop.jaargang">2022</meta:user-defined>
    <meta:user-defined meta:name="OVERHEIDop.publicationIssue">275639</meta:user-defined>
    <meta:user-defined meta:name="OVERHEIDop.GmbID/DC.identifier">gmb-2022-275639</meta:user-defined>
    <meta:user-defined meta:name="OVERHEIDop.versieInformatie"/>
  </office:meta>
</office:document-meta>
</file>